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445cm" table:align="center"/>
    </style:style>
    <style:style style:name="表格1.A" style:family="table-column">
      <style:table-column-properties style:column-width="3.778cm"/>
    </style:style>
    <style:style style:name="表格1.B" style:family="table-column">
      <style:table-column-properties style:column-width="3.418cm"/>
    </style:style>
    <style:style style:name="表格1.C" style:family="table-column">
      <style:table-column-properties style:column-width="9.248cm"/>
    </style:style>
    <style:style style:name="表格1.1" style:family="table-row">
      <style:table-row-properties style:min-row-height="1.291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3.394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058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923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334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115%" fo:text-align="center" style:justify-single-word="false" fo:break-before="page"/>
      <style:text-properties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5pt" style:font-weight-asian="bold" style:font-name-complex="Times New Roman" style:font-size-complex="15pt"/>
    </style:style>
    <style:style style:name="P3" style:family="paragraph" style:parent-style-name="Text_20_body">
      <style:paragraph-properties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style:line-height-at-least="0cm"/>
      <style:text-properties style:font-name="Times New Roman" style:font-name-asian="標楷體" style:font-name-complex="Times New Roman"/>
    </style:style>
    <style:style style:name="P5" style:family="paragraph" style:parent-style-name="Text_20_body">
      <style:paragraph-properties fo:line-height="0.91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6" style:family="paragraph" style:parent-style-name="Text_20_body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7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name-complex="Arial" style:font-size-complex="14pt"/>
    </style:style>
    <style:style style:name="P8" style:family="paragraph" style:parent-style-name="清單段落">
      <style:paragraph-properties fo:margin-left="0.847cm" fo:margin-right="0cm" style:line-height-at-least="0cm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清單段落">
      <style:paragraph-properties fo:margin-left="0.004cm" fo:margin-right="0cm" style:line-height-at-least="0cm" fo:text-indent="0.746cm" style:auto-text-indent="false">
        <style:tab-stops/>
      </style:paragraph-properties>
    </style:style>
    <style:style style:name="P10" style:family="paragraph" style:parent-style-name="Text_20_body">
      <style:paragraph-properties fo:margin-left="0.82cm" fo:margin-right="0cm" style:line-height-at-least="0cm" fo:text-indent="-0.82cm" style:auto-text-indent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11" style:family="paragraph" style:parent-style-name="Text_20_body">
      <style:paragraph-properties fo:margin-left="0.854cm" fo:margin-right="0cm" style:line-height-at-least="0cm" fo:text-indent="-0.854cm" style:auto-text-indent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12" style:family="paragraph" style:parent-style-name="Text_20_body" style:master-page-name="MP0">
      <style:paragraph-properties style:line-height-at-least="0cm" fo:text-align="center" style:justify-single-word="false" style:page-number="auto" fo:break-before="page"/>
    </style:style>
    <style:style style:name="P13" style:family="paragraph" style:parent-style-name="清單段落" style:list-style-name="L1">
      <style:paragraph-properties fo:margin-left="1.251cm" fo:margin-right="0cm" style:line-height-at-least="0cm" fo:text-indent="-1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4" style:family="paragraph" style:parent-style-name="清單段落" style:list-style-name="L2">
      <style:paragraph-properties fo:margin-left="1.752cm" fo:margin-right="0cm" style:line-height-at-least="0cm" fo:text-indent="-1cm" style:auto-text-indent="false">
        <style:tab-stops/>
      </style:paragraph-properties>
    </style:style>
    <style:style style:name="P15" style:family="paragraph" style:parent-style-name="清單段落" style:list-style-name="L3">
      <style:paragraph-properties fo:margin-left="1.752cm" fo:margin-right="0cm" style:line-height-at-least="0cm" fo:text-indent="-0.905cm" style:auto-text-indent="false">
        <style:tab-stops/>
      </style:paragraph-properties>
    </style:style>
    <style:style style:name="P16" style:family="paragraph" style:parent-style-name="清單段落" style:list-style-name="L3">
      <style:paragraph-properties fo:margin-left="1.752cm" fo:margin-right="0cm" style:line-height-at-least="0cm" fo:text-indent="-0.905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7" style:family="paragraph" style:parent-style-name="清單段落" style:list-style-name="L4">
      <style:paragraph-properties fo:margin-left="1.752cm" fo:margin-right="0cm" style:line-height-at-least="0cm" fo:text-indent="-0.905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5pt" style:font-weight-asian="bold" style:font-name-complex="Times New Roman" style:font-size-complex="15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標楷體" fo:font-size="14pt" style:font-name-asian="標楷體" style:font-size-asian="14pt" style:font-name-complex="Arial" style:font-size-complex="14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-start text:name="_Hlk41398237"/><text:bookmark-start text:name="_Hlk41398279"/><text:span text:style-name="預設段落字型"><text:span text:style-name="T1">財團法人臺中市影視發展基金會</text:span></text:span><text:span text:style-name="預設段落字型"><text:span text:style-name="T2"><text:line-break/>「中山73影視藝文空間」團體導覽服務申請辦法</text:span></text:span><text:bookmark-end text:name="_Hlk41398279"/></text:p>
      <text:p text:style-name="P2"/>
      <text:list xml:id="list507200518883811273" text:style-name="L1">
        <text:list-item>
          <text:p text:style-name="P13"><text:bookmark-start text:name="_Hlk41398292"/><text:bookmark-start text:name="_Hlk41398443"/>設立目的：</text:p>
        </text:list-item>
      </text:list>
      <text:p text:style-name="P8">財團法人臺中市影視發展基金會(以下簡稱本會)以中山73影視藝文空間(以下簡稱中山73)作為本市影視基地，積極推廣國內外藝術電影並提供導覽服務，介紹本市影視產業發展概況、專業電影放映室軟硬體設備及中山73展覽主題，開放受理團體導覽申請，引導民眾瞭解本市推動影視活動之規劃與電影產業之發展。</text:p>
      <text:list xml:id="list91251344484456" text:continue-numbering="true" text:style-name="L1">
        <text:list-item>
          <text:p text:style-name="P13">導覽內容及時間(如導覽大綱)</text:p>
        </text:list-item>
      </text:list>
      <text:list xml:id="list5937033952601304628" text:style-name="L2">
        <text:list-item>
          <text:p text:style-name="P14"><text:span text:style-name="預設段落字型"><text:span text:style-name="T3">常</text:span></text:span><text:span text:style-name="預設段落字型"><text:span text:style-name="T4">設展解說</text:span></text:span><text:span text:style-name="預設段落字型"><text:span text:style-name="T3">（約30分鐘）：<text:line-break/></text:span></text:span><text:span text:style-name="預設段落字型"><text:span text:style-name="T4">臺中電影歷史概述、臺中影視產業現況簡介</text:span></text:span></text:p>
        </text:list-item>
      </text:list>
      <text:p text:style-name="P9"><text:span text:style-name="預設段落字型"><text:span text:style-name="T3">(二)</text:span></text:span><text:span text:style-name="預設段落字型"><text:span text:style-name="T4"> 展場體驗（約10分鐘）</text:span></text:span></text:p>
      <text:p text:style-name="P9"><text:span text:style-name="預設段落字型"><text:span text:style-name="T3">(三)</text:span></text:span><text:span text:style-name="預設段落字型"><text:span text:style-name="T4"> 電影相關活動（約20分鐘）:放映廳解說</text:span></text:span></text:p>
      <text:list xml:id="list91148473589484" text:style-name="L1">
        <text:list-item>
          <text:p text:style-name="P13">導覽對象：</text:p>
        </text:list-item>
      </text:list>
      <text:p text:style-name="P8">活動以10-36人參加為原則；申請者以各級學校團體、公務機關、依法設立法人或里鄰團體、社區組織為主。</text:p>
      <text:list xml:id="list91250774476076" text:continue-numbering="true" text:style-name="L1">
        <text:list-item>
          <text:p text:style-name="P13">申請流程：</text:p>
        </text:list-item>
      </text:list>
      <text:list xml:id="list4618859728543975278" text:style-name="L3">
        <text:list-item>
          <text:p text:style-name="P15"><text:span text:style-name="預設段落字型"><text:span text:style-name="T3">申請者應於預計導覽時段至少一週前，填具線上預約申請表向本會申請，並主動聯繫中山73導覽聯絡窗口確認受理該梯次申請。<text:line-break/>線上預約申請：</text:span></text:span><text:a xlink:type="simple" xlink:href="https://lihi1.cc/wb8FB" office:target-frame-name="_top" xlink:show="replace" text:style-name="Internet_20_link" text:visited-style-name="Visited_20_Internet_20_Link"><text:span text:style-name="超連結"><text:span text:style-name="T3">https://lihi1.cc/wb8FB</text:span></text:span></text:a><text:span text:style-name="預設段落字型"><text:span text:style-name="T3"><text:line-break/>聯絡電話：04-2222-1713 / 2323-6100</text:span></text:span></text:p>
        </text:list-item>
        <text:list-item>
          <text:p text:style-name="P16">本會於受理後，至遲將於申請導覽時段一週內，聯繫申請者告知審查結<text:soft-page-break/>果。若預約後需更動或取消參訪，請於3天前主動告知。</text:p>
        </text:list-item>
        <text:list-item>
          <text:p text:style-name="P16">經本會審查同意後，申請者應於導覽日自行前往中山73，並主動出具相關身分識別文件供現場人員確認，以維護申請者權益。</text:p>
        </text:list-item>
      </text:list>
      <text:list xml:id="list91146675250918" text:style-name="L1">
        <text:list-item>
          <text:p text:style-name="P13">其他事項：</text:p>
        </text:list-item>
      </text:list>
      <text:list xml:id="list7848873747092092380" text:style-name="L4">
        <text:list-item>
          <text:p text:style-name="P17">導覽活動應於中山73營業時間內為之，每梯次為40-60分鐘，若有另配搭觀影行程，觀影活動時間另計。</text:p>
        </text:list-item>
        <text:list-item>
          <text:p text:style-name="P17">為完善整體導覽效益，中山73開放申請導覽時段，應以未映演節目時段為主。如與中山73映演時段重疊者，本會將協調申請者調整導覽時段。</text:p>
        </text:list-item>
        <text:list-item>
          <text:p text:style-name="P17">為落實影視教育推廣目的、場館營運秩序及善用公務預算，申請者應配合本會及現場管理人員指示辦理相關事宜。</text:p>
        </text:list-item>
        <text:list-item>
          <text:p text:style-name="P17">如有未盡事宜，本會將於符合影視教育推廣之精神下，與申請者協調辦理相關事宜。<text:bookmark-end text:name="_Hlk41398443"/></text:p>
        </text:list-item>
      </text:list>
      <text:p text:style-name="P3"><text:bookmark-end text:name="_Hlk41398292"/></text:p>
      <text:p text:style-name="P1">「中山73影視藝文空間 」導覽大綱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項目</text:p>
          </table:table-cell>
          <table:table-cell table:style-name="表格1.A1" table:number-columns-spanned="2" office:value-type="string">
            <text:p text:style-name="P5">內容</text:p>
          </table:table-cell>
          <table:covered-table-cell/>
        </table:table-row>
        <table:table-row table:style-name="表格1.2">
          <table:table-cell table:style-name="表格1.A3" table:number-rows-spanned="2" office:value-type="string">
            <text:p text:style-name="P6">常設展解說-1F</text:p>
            <text:p text:style-name="P6">（約30分鐘）</text:p>
          </table:table-cell>
          <table:table-cell table:style-name="表格1.B2" office:value-type="string">
            <text:p text:style-name="P6">臺中電影歷史概述</text:p>
          </table:table-cell>
          <table:table-cell table:style-name="表格1.C2" office:value-type="string">
            <text:p text:style-name="P10">1. 介紹臺中歷史及中區重要性</text:p>
            <text:p text:style-name="P10">2. 介紹臺中電影發展概述與影人</text:p>
            <text:p text:style-name="P10">3. 介紹臺中電影製作業與戲院在中區的分佈</text:p>
            <text:p text:style-name="P10">4. 介紹舊式放映機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6">臺中影視產業現況簡介</text:p>
          </table:table-cell>
          <table:table-cell table:style-name="表格1.C3" office:value-type="string">
            <text:p text:style-name="P7">1. 介紹臺中參與協助及拍攝之影片</text:p>
            <text:p text:style-name="P11">2. 介紹臺中影視產業扶植規劃及相關單位</text:p>
          </table:table-cell>
        </table:table-row>
        <table:table-row table:style-name="表格1.4">
          <table:table-cell table:style-name="表格1.A4" office:value-type="string">
            <text:p text:style-name="P6">展場體驗-1F</text:p>
            <text:p text:style-name="P6">（約10分鐘）</text:p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10">1. 透過推軌螢幕內容了解與臺中相關的電影事件</text:p>
            <text:p text:style-name="P10">2. 透過地圖了解臺中市戲院發展的軌跡</text:p>
          </table:table-cell>
        </table:table-row>
        <table:table-row table:style-name="表格1.5">
          <table:table-cell table:style-name="表格1.A5" office:value-type="string">
            <text:p text:style-name="P6">電影相關活動</text:p>
            <text:p text:style-name="P6">解說-2F</text:p>
            <text:p text:style-name="P6">（約20分鐘）</text:p>
          </table:table-cell>
          <table:table-cell table:style-name="表格1.B5" office:value-type="string">
            <text:p text:style-name="P6">放映廳解說</text:p>
          </table:table-cell>
          <table:table-cell table:style-name="表格1.C5" office:value-type="string">
            <text:p text:style-name="P7">1. 介紹數位放映及專業放映廳設備</text:p>
            <text:p text:style-name="P7">2. 說明於戲院觀影的特色</text:p>
            <text:p text:style-name="P10">3. 介紹藝術電影節目及相關講座活動 </text:p>
          </table:table-cell>
        </table:table-row>
      </table:table>
      <text:p text:style-name="P4"><text:bookmark-end text:name="_Hlk4139823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修訂" style:family="paragraph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fo:language="en" fo:country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initial-creator>劉仲偉</meta:initial-creator>
    <dc:creator>劉芳宇</dc:creator>
    <meta:creation-date>2020-06-10T07:04:00Z</meta:creation-date>
    <dc:date>2020-06-10T07:04:00Z</dc:date>
    <meta:print-date>2020-05-26T07:44:00Z</meta:print-date>
    <meta:editing-cycles>2</meta:editing-cycles>
    <meta:editing-duration>PT0S</meta:editing-duration>
    <meta:document-statistic meta:table-count="1" meta:image-count="0" meta:object-count="0" meta:page-count="3" meta:paragraph-count="42" meta:word-count="960" meta:character-count="1079" meta:non-whitespace-character-count="1058"/>
    <meta:template xlink:type="simple" xlink:actuate="onRequest" xlink:title="" xlink:href="../../../../../DSIC/ClientWorker/File/310901800Q/1099008727/387180000e1090006318_25_attach1.odt/Normal"/>
  </office:meta>
</office:document-meta>
</file>