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661cm" style:rel-width="100%" fo:margin-left="0cm" style:page-number="auto" table:align="left"/>
    </style:style>
    <style:style style:name="表格1.A" style:family="table-column">
      <style:table-column-properties style:column-width="1.104cm" style:rel-column-width="694*"/>
    </style:style>
    <style:style style:name="表格1.B" style:family="table-column">
      <style:table-column-properties style:column-width="1.822cm" style:rel-column-width="1144*"/>
    </style:style>
    <style:style style:name="表格1.C" style:family="table-column">
      <style:table-column-properties style:column-width="2.752cm" style:rel-column-width="1728*"/>
    </style:style>
    <style:style style:name="表格1.D" style:family="table-column">
      <style:table-column-properties style:column-width="7.43cm" style:rel-column-width="4667*"/>
    </style:style>
    <style:style style:name="表格1.E" style:family="table-column">
      <style:table-column-properties style:column-width="1.554cm" style:rel-column-width="976*"/>
    </style:style>
    <style:style style:name="表格1.1" style:family="table-row">
      <style:table-row-properties style:min-row-height="0.6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39cm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12cm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455cm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083cm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Footer">
      <style:paragraph-properties fo:margin-left="-1.249cm" fo:margin-right="-1.588cm" fo:line-height="115%" fo:text-indent="0cm" style:auto-text-indent="false">
        <style:tab-stops/>
      </style:paragraph-properties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style:style style:name="P6" style:family="paragraph" style:parent-style-name="Text_20_body">
      <style:paragraph-properties fo:margin-left="0.101cm" fo:margin-right="0cm" style:line-height-at-least="0cm" fo:text-align="center" style:justify-single-word="false" fo:text-indent="-0.351cm" style:auto-text-indent="false" fo:break-before="pag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101cm" fo:margin-right="0cm" style:line-height-at-least="0cm" fo:text-align="center" style:justify-single-word="false" fo:text-indent="-0.35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0.5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-0.75cm" fo:margin-right="-1.588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75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3">電話</text:p>
          </table:table-cell>
          <table:table-cell table:style-name="表格1.D1" office:value-type="string">
            <text:p text:style-name="P3">近期是否有出入境旅遊史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7">範例</text:p>
          </table:table-cell>
          <table:table-cell table:style-name="表格1.A1" office:value-type="string">
            <text:p text:style-name="P3">陳小明</text:p>
          </table:table-cell>
          <table:table-cell table:style-name="表格1.A1" office:value-type="string">
            <text:p text:style-name="P3">0923-456789</text:p>
          </table:table-cell>
          <table:table-cell table:style-name="表格1.D2" office:value-type="string">
            <text:p text:style-name="P4"><text:span text:style-name="預設段落字型"><text:span text:style-name="T1">■ </text:span></text:span><text:span text:style-name="預設段落字型"><text:span text:style-name="T3">無</text:span></text:span><text:span text:style-name="預設段落字型"><text:span text:style-name="T1"> </text:span></text:span></text:p>
            <text:p text:style-name="P4"><text:span text:style-name="預設段落字型"><text:span text:style-name="T1">□ </text:span></text:span><text:span text:style-name="預設段落字型"><text:span text:style-name="T3">有，時間：</text:span></text:span><text:span text:style-name="預設段落字型"><text:span text:style-name="T4"> <text:s text:c="7"/></text:span></text:span><text:span text:style-name="預設段落字型"><text:span text:style-name="T3">，國家：</text:span></text:span><text:span text:style-name="預設段落字型"><text:span text:style-name="T4">　　　　</text:span>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3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4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5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5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6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6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7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7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8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8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9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9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0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1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2" office:value-type="string">
            <text:p text:style-name="P2">□ 無 </text:p>
            <text:p text:style-name="P4"><text:soft-page-break/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3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4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4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5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5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6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　</text:span></text:span></text:p>
          </table:table-cell>
          <table:table-cell table:style-name="表格1.E16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7" office:value-type="string">
            <text:p text:style-name="P2">□ 無 </text:p>
            <text:p text:style-name="P4"><text:span text:style-name="預設段落字型"><text:span text:style-name="T1">□ 有，時間：</text:span></text:span><text:span text:style-name="預設段落字型"><text:span text:style-name="T2"> <text:s text:c="5"/></text:span></text:span><text:span text:style-name="預設段落字型"><text:span text:style-name="T1">，國家：</text:span></text:span><text:span text:style-name="預設段落字型"><text:span text:style-name="T2">　　　</text:span></text:span></text:p>
          </table:table-cell>
          <table:table-cell table:style-name="表格1.E17" office:value-type="string">
            <text:p text:style-name="P2"/>
          </table:table-cell>
        </table:table-row>
      </table:table>
      <text:p text:style-name="P9"><text:span text:style-name="預設段落字型"><text:span text:style-name="T5">參訪單位：</text:span></text:span><text:span text:style-name="預設段落字型"><text:span text:style-name="T6"> <text:s text:c="2"/>　 <text:s text:c="7"/></text:span></text:span><text:span text:style-name="預設段落字型"><text:span text:style-name="T5"><text:s/>日期：</text:span></text:span><text:span text:style-name="預設段落字型"><text:span text:style-name="T6">　 　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　時間：</text:span></text:span><text:span text:style-name="預設段落字型"><text:span text:style-name="T6">　　　　</text:span></text:span></text:p>
      <text:p text:style-name="P10"><text:span text:style-name="預設段落字型"><text:span text:style-name="T5">主要聯絡人：</text:span></text:span><text:span text:style-name="預設段落字型"><text:span text:style-name="T6"> <text:s text:c="18"/></text:span></text:span><text:span text:style-name="預設段落字型"><text:span text:style-name="T5"><text:s/>　　聯絡電話：</text:span></text:span><text:span text:style-name="預設段落字型"><text:span text:style-name="T6"> <text:s text:c="18"/></text:span></text:span><text:span text:style-name="預設段落字型"><text:span text:style-name="T5"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MP2" style:family="paragraph" style:parent-style-name="Footer">
      <style:paragraph-properties fo:margin-left="-1.249cm" fo:margin-right="-1.588cm" fo:line-height="115%" fo:text-indent="0cm" style:auto-text-indent="false">
        <style:tab-stops/>
      </style:paragraph-properties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「中山73影視藝文空間」團體參訪人員防疫調查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user5</meta:initial-creator>
    <dc:creator>劉芳宇</dc:creator>
    <meta:creation-date>2020-06-10T07:05:00Z</meta:creation-date>
    <dc:date>2020-06-10T07:05:00Z</dc:date>
    <meta:print-date>2020-05-12T01:11:00Z</meta:print-date>
    <meta:editing-cycles>2</meta:editing-cycles>
    <meta:editing-duration>PT0S</meta:editing-duration>
    <meta:document-statistic meta:table-count="1" meta:image-count="0" meta:object-count="0" meta:page-count="2" meta:paragraph-count="43" meta:word-count="264" meta:character-count="551" meta:non-whitespace-character-count="275"/>
    <meta:template xlink:type="simple" xlink:actuate="onRequest" xlink:title="" xlink:href="../../../../../DSIC/ClientWorker/File/310901800Q/1099008727/387180000e1090006318_25_attach4.odt/Normal"/>
  </office:meta>
</office:document-meta>
</file>