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9166in" fo:text-indent="-0.9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傳播藝術系<text:s/>「畢業專題企編」提案申請書</text:p>
      <text:p text:style-name="P2">本表蒐集之個人資料(C001辨識個人者)於課程使用，及於必要業務聯繫。你得依個人資料保護法第3條行使查閱、更正個資等當事人權利，行使方式請洽本校傳播藝術系(電話：04-23323000轉7331~7335)。</text:p>
      <text:p text:style-name="內文"><text:span text:style-name="T3">提案人：</text:span><text:span text:style-name="T4"><text:tab/></text:span><text:span text:style-name="T5"><text:s text:c="2"/></text:span><text:span text:style-name="T6"><text:tab/></text:span><text:span text:style-name="T7"><text:tab/></text:span><text:span text:style-name="T8"><text:tab/></text:span><text:span text:style-name="T9"><text:s text:c="3"/></text:span><text:span text:style-name="T10">學號：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2"/></text:span><text:span text:style-name="T16"><text:s text:c="3"/></text:span><text:span text:style-name="T17">班級：傳播</text:span><text:span text:style-name="T18"><text:s/></text:span><text:span text:style-name="T19"><text:s/></text:span><text:span text:style-name="T20"><text:s text:c="3"/></text:span><text:span text:style-name="T21">年</text:span><text:span text:style-name="T22"><text:s text:c="2"/></text:span><text:span text:style-name="T23"><text:s/></text:span><text:span text:style-name="T24"><text:s text:c="2"/></text:span><text:span text:style-name="T25">班</text:span></text:p>
      <text:p text:style-name="內文"><text:span text:style-name="T26">提</text:span><text:span text:style-name="T27">案</text:span><text:span text:style-name="T28">(</text:span><text:span text:style-name="T29">作品</text:span><text:span text:style-name="T30">)名</text:span><text:span text:style-name="T31">稱或主題：</text:span><text:span text:style-name="T32"><text:s/></text:span><text:span text:style-name="T33"><text:s text:c="28"/></text:span><text:span text:style-name="T34"><text:s/></text:span></text:p>
      <text:p text:style-name="P35">提案類別：□劇情片<text:s/><text:s/>□紀錄片<text:s/><text:s/>□節目製作<text:s/><text:s/>□廣告片<text:s/><text:s/>□動畫</text:p>
      <text:p text:style-name="內文"><text:span text:style-name="T36">□論文研究</text:span><text:span text:style-name="T37"><text:s/></text:span><text:span text:style-name="T38"><text:s/></text:span><text:span text:style-name="T39">□劇本創作</text:span><text:span text:style-name="T40">「已修過</text:span><text:span text:style-name="T41">之</text:span><text:span text:style-name="T42">編</text:span><text:span text:style-name="T43">劇</text:span><text:span text:style-name="T44">方</text:span><text:span text:style-name="T45">法課程</text:span><text:span text:style-name="T46">成績</text:span><text:span text:style-name="T47">：</text:span><text:span text:style-name="T48"><text:s/></text:span><text:span text:style-name="T49"><text:s text:c="3"/></text:span><text:span text:style-name="T50"><text:s/></text:span><text:span text:style-name="T51"><text:s/></text:span><text:span text:style-name="T52"><text:s/></text:span><text:span text:style-name="T53">分</text:span><text:span text:style-name="T54">；須75分(含)以</text:span><text:span text:style-name="T55">上</text:span><text:span text:style-name="T56">」</text:span><text:span text:style-name="T57"><text:s/></text:span></text:p>
      <text:p text:style-name="P58">□整合行銷企劃與執行<text:s/><text:s/>□其他傳播類</text:p>
      <text:p text:style-name="P59"><text:span text:style-name="T60">提案內容：</text:span><text:span text:style-name="T61">(1.可自由發揮。2.若以文字表達，限1000字以內。3.頁數以</text:span><text:span text:style-name="T62">本</text:span><text:span text:style-name="T63">頁為限，超過不予受理。</text:span><text:span text:style-name="T64">4</text:span><text:span text:style-name="T65">.請以黑白印出</text:span><text:span text:style-name="T66">本</text:span><text:span text:style-name="T67">頁</text:span><text:span text:style-name="T68">繳</text:span><text:span text:style-name="T69">交</text:span><text:span text:style-name="T70">。)</text:span>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9T06:31:00Z</meta:creation-date>
    <dc:date>2025-03-19T06:31:00Z</dc:date>
    <meta:print-date>2016-12-07T05:4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80" meta:character-count="358" meta:row-count="20" meta:non-whitespace-character-count="200"/>
  </office:meta>
</office:document-meta>
</file>