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833in" fo:margin-bottom="0.1666in" fo:margin-right="0.1652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ableColumn6" style:family="table-column">
      <style:table-column-properties style:column-width="0.5104in"/>
    </style:style>
    <style:style style:name="TableColumn7" style:family="table-column">
      <style:table-column-properties style:column-width="1.6319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9291in"/>
    </style:style>
    <style:style style:name="Table5" style:family="table">
      <style:table-properties style:width="7.418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.3333in" fo:margin-right="0.1652in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.3333in" fo:margin-right="-0.07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.3333in" fo:margin-right="0.1652in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Row27" style:family="table-row">
      <style:table-row-properties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.3333in" fo:margin-right="0.1652in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style:line-height-at-least="0.3333in" fo:margin-right="-0.075in"/>
    </style:style>
    <style:style style:name="T34" style:parent-style-name="預設段落字型" style:family="text">
      <style:text-properties style:font-name="標楷體" style:font-name-asian="標楷體" fo:color="#BFBFBF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.3333in" fo:margin-right="0.1652in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.3333in" fo:margin-right="0.1652in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3333in" fo:margin-right="0.1652in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.3333in" fo:margin-right="-0.07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.3333in" fo:margin-right="0.1652in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 fo:margin-right="-0.1166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.3333in" fo:margin-right="-0.0756in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.3333in" fo:margin-right="-0.07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3333in" fo:margin-right="0.1652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.3333in" fo:margin-right="0.1652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3333in" fo:margin-right="0.1652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.25in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6" style:parent-style-name="內文" style:family="paragraph">
      <style:paragraph-properties fo:text-align="justify" style:line-height-at-least="0.25in"/>
    </style:style>
    <style:style style:name="T117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ableRow135" style:family="table-row">
      <style:table-row-properties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.3333in" fo:margin-right="0.1652in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.3333in" fo:margin-right="0.1652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.3333in" fo:margin-right="0.1652in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.3333in" fo:margin-right="0.1652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.3333in" fo:margin-right="0.1652in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.3333in" fo:margin-right="0.1652in"/>
    </style:style>
    <style:style style:name="T170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.3333in" fo:margin-right="0.1652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Row180" style:family="table-row">
      <style:table-row-properties style:min-row-height="2.7562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84" style:parent-style-name="內文" style:family="paragraph">
      <style:paragraph-properties fo:margin-right="0.1652in"/>
      <style:text-properties style:font-name="標楷體" style:font-name-asian="標楷體" fo:font-size="10pt" style:font-size-asian="10pt" style:language-asian="zh" style:country-asian="TW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.3333in" fo:margin-right="0.1652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88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style:line-height-at-least="0.3333in" fo:margin-right="0.1652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94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標題1" style:family="paragraph">
      <style:paragraph-properties fo:margin-top="0in" fo:margin-bottom="0in" style:line-height-at-least="0in" fo:background-color="#FFFFFF"/>
    </style:style>
    <style:style style:name="T203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P211" style:parent-style-name="內文" style:family="paragraph">
      <style:paragraph-properties style:line-height-at-least="0.25in" fo:margin-left="0.0805in" fo:margin-right="0.1652in" fo:text-indent="-0.098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P214" style:parent-style-name="內文" style:family="paragraph">
      <style:paragraph-properties style:line-height-at-least="0.25in" fo:margin-left="0.0805in" fo:margin-right="0.1652in" fo:text-indent="-0.0986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P215" style:parent-style-name="內文Web" style:family="paragraph">
      <style:paragraph-properties fo:margin-top="0in" fo:margin-bottom="0in" style:line-height-at-least="0in" fo:margin-left="0.4375in" fo:text-indent="-0.3625in">
        <style:tab-stops>
          <style:tab-stop style:type="left" style:position="0.0048in"/>
        </style:tab-stops>
      </style:paragraph-properties>
    </style:style>
    <style:style style:name="T216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217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Web" style:family="paragraph">
      <style:paragraph-properties fo:margin-top="0in" fo:margin-bottom="0in" style:line-height-at-least="0in" fo:margin-left="0.4375in" fo:text-indent="-0.3625in">
        <style:tab-stops>
          <style:tab-stop style:type="left" style:position="0.0048in"/>
        </style:tab-stops>
      </style:paragraph-properties>
      <style:text-properties style:font-name="標楷體" style:font-name-asian="標楷體" fo:color="#000000"/>
    </style:style>
    <style:style style:name="P228" style:parent-style-name="內文Web" style:family="paragraph">
      <style:paragraph-properties fo:margin-top="0in" fo:margin-bottom="0in" style:line-height-at-least="0in" fo:margin-left="0.4375in" fo:text-indent="-0.3625in">
        <style:tab-stops>
          <style:tab-stop style:type="left" style:position="0.0048in"/>
        </style:tab-stops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style:line-height-at-least="0.25in" fo:margin-left="0.0805in" fo:margin-right="0.1652in" fo:text-indent="-0.098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33" style:parent-style-name="內文Web" style:family="paragraph">
      <style:paragraph-properties fo:margin-top="0in" fo:margin-bottom="0in" style:line-height-at-least="0in" fo:text-indent="1.5013in">
        <style:tab-stops>
          <style:tab-stop style:type="left" style:position="0.442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超連結" style:family="text">
      <style:text-properties style:font-name="標楷體" style:font-name-asian="標楷體"/>
    </style:style>
    <style:style style:name="T239" style:parent-style-name="超連結" style:family="text">
      <style:text-properties style:font-name="標楷體" style:font-name-asian="標楷體"/>
    </style:style>
    <style:style style:name="T240" style:parent-style-name="超連結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Web" style:family="paragraph">
      <style:paragraph-properties fo:margin-top="0in" fo:margin-bottom="0in" style:line-height-at-least="0in" fo:text-indent="1.5013in">
        <style:tab-stops>
          <style:tab-stop style:type="left" style:position="0.4423in"/>
        </style:tab-stops>
      </style:paragraph-properties>
      <style:text-properties style:font-name="標楷體" style:font-name-asian="標楷體" fo:color="#000000"/>
    </style:style>
    <style:style style:name="P243" style:parent-style-name="內文Web" style:family="paragraph">
      <style:paragraph-properties fo:margin-top="0in" fo:margin-bottom="0in" style:line-height-at-least="0in" fo:text-indent="1.5013in">
        <style:tab-stops>
          <style:tab-stop style:type="left" style:position="0.442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超連結" style:family="text">
      <style:text-properties style:font-name="標楷體" style:font-name-asian="標楷體" style:use-window-font-color="true"/>
    </style:style>
    <style:style style:name="T248" style:parent-style-name="超連結" style:family="text">
      <style:text-properties style:font-name="標楷體" style:font-name-asian="標楷體" style:use-window-font-color="true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 style:language-asian="zh" style:country-asian="TW"/>
    </style:style>
  </office:automatic-styles>
  <office:body>
    <office:text text:use-soft-page-breaks="true">
      <text:p text:style-name="P1"><text:span text:style-name="T4">臺中市場景拍攝協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拍</text:p>
            <text:p text:style-name="P14">攝</text:p>
            <text:p text:style-name="P15">團</text:p>
            <text:p text:style-name="P16">隊</text:p>
          </table:table-cell>
          <table:table-cell table:style-name="TableCell17">
            <text:p text:style-name="P18"><text:span text:style-name="T19">申請單位</text:span></text:p>
          </table:table-cell>
          <table:table-cell table:style-name="TableCell20">
            <text:p text:style-name="P21">朝陽科技大學傳播藝術系</text:p>
          </table:table-cell>
          <table:table-cell table:style-name="TableCell22">
            <text:p text:style-name="P23"><text:span text:style-name="T24">申請日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指導教師</text:span></text:p>
          </table:table-cell>
          <table:table-cell table:style-name="TableCell32">
            <text:p text:style-name="P33"><text:span text:style-name="T34">（簽章）</text:span></text:p>
          </table:table-cell>
          <table:table-cell table:style-name="TableCell35">
            <text:p text:style-name="P36"><text:span text:style-name="T37">統一編號</text:span></text:p>
          </table:table-cell>
          <table:table-cell table:style-name="TableCell38">
            <text:p text:style-name="P39"><text:span text:style-name="T40">78951384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單位電話</text:span></text:p>
          </table:table-cell>
          <table:table-cell table:style-name="TableCell46">
            <text:p text:style-name="P47">04-23323000#7331~7335</text:p>
          </table:table-cell>
          <table:table-cell table:style-name="TableCell48">
            <text:p text:style-name="P49"><text:span text:style-name="T50">單位地址</text:span></text:p>
          </table:table-cell>
          <table:table-cell table:style-name="TableCell51">
            <text:p text:style-name="P52"><text:span text:style-name="T53">413310臺中市霧峰區吉峰東路168號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申請人</text:span><text:span text:style-name="T59">(現場</text:span><text:span text:style-name="T60">聯</text:span><text:span text:style-name="T61">絡人</text:span><text:span text:style-name="T62">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申請人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申請人e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製</text:p>
            <text:p text:style-name="P78">作</text:p>
            <text:p text:style-name="P79">案</text:p>
            <text:p text:style-name="P80">件</text:p>
          </table:table-cell>
          <table:table-cell table:style-name="TableCell81">
            <text:p text:style-name="P82"><text:span text:style-name="T83">影片名稱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導演姓名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影片類型</text:span></text:p>
          </table:table-cell>
          <table:table-cell table:style-name="TableCell96" table:number-columns-spanned="3">
            <text:p text:style-name="P97"><text:span text:style-name="T98">□電影</text:span><text:span text:style-name="T99">片</text:span><text:span text:style-name="T100"><text:s/></text:span><text:span text:style-name="T101"><text:s/></text:span><text:span text:style-name="T102">□電視連續劇</text:span><text:span text:style-name="T103"><text:s/></text:span><text:span text:style-name="T104"><text:s/></text:span><text:span text:style-name="T105"><text:s text:c="3"/></text:span><text:span text:style-name="T106">集</text:span><text:span text:style-name="T107"><text:s/></text:span><text:span text:style-name="T108"><text:s/></text:span><text:span text:style-name="T109">□</text:span><text:span text:style-name="T110">電視電影片</text:span><text:span text:style-name="T111"><text:s/></text:span><text:span text:style-name="T112"><text:s/></text:span><text:span text:style-name="T113">□</text:span><text:span text:style-name="T114">紀錄</text:span><text:span text:style-name="T115">片<text:s/></text:span></text:p>
            <text:p text:style-name="P116"><text:span text:style-name="T117">□</text:span><text:span text:style-name="T118">電視</text:span><text:span text:style-name="T119">節目</text:span><text:span text:style-name="T120"><text:s/></text:span><text:span text:style-name="T121"><text:s/></text:span><text:span text:style-name="T122">□廣告</text:span><text:span text:style-name="T123"><text:s/></text:span><text:span text:style-name="T124"><text:s/>□</text:span><text:span text:style-name="T125">MV<text:s/></text:span><text:span text:style-name="T126"><text:s/></text:span><text:span text:style-name="T127"><text:s/></text:span><text:span text:style-name="T128">□學生影片</text:span><text:span text:style-name="T129"><text:s/></text:span><text:span text:style-name="T130"><text:s/></text:span><text:span text:style-name="T131"><text:s/></text:span><text:span text:style-name="T132">□其他</text:span><text:span text:style-name="T133"><text:s/>_</text:span><text:span text:style-name="T134">___________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6">
            <text:p text:style-name="P137"><text:span text:style-name="T138">申請資料</text:span></text:p>
          </table:table-cell>
          <table:table-cell table:style-name="TableCell139">
            <text:p text:style-name="P140"><text:span text:style-name="T141">拍攝地點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拍攝內容</text:span></text:p>
          </table:table-cell>
          <table:table-cell table:style-name="TableCell149" table:number-columns-spanned="3">
            <text:p text:style-name="P150"><text:span text:style-name="T151">(如：男女主角漫步及對話)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拍攝日期及時間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拍攝人數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申請項目</text:p>
          </table:table-cell>
          <table:table-cell table:style-name="TableCell168" table:number-columns-spanned="3">
            <text:p text:style-name="P169"><text:span text:style-name="T170">□場地拍攝 □道路管制 □勘 景 □</text:span><text:span text:style-name="T171">臨時路權<text:s/></text:span><text:span text:style-name="T172">□其他：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申請協助說明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拍攝位置</text:p>
            <text:p text:style-name="P184">(請附現場照片及地圖)</text:p>
          </table:table-cell>
          <table:table-cell table:style-name="TableCell185" table:number-columns-spanned="3">
            <text:p text:style-name="P186"><text:span text:style-name="T187">現場照片</text:span></text:p>
            <text:p text:style-name="P188"/>
            <text:p text:style-name="P189"/>
            <text:p text:style-name="P190"/>
            <text:p text:style-name="P191"><text:span text:style-name="T192">地圖</text:span><text:span text:style-name="T193">(請用紅色框 框出欲使用道路範圍)</text:span></text:p>
            <text:p text:style-name="P194"/>
            <text:p text:style-name="P195"/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注意事項</text:span></text:p>
          </table:table-cell>
          <table:table-cell table:style-name="TableCell201" table:number-columns-spanned="4">
            <text:h text:style-name="P202" text:outline-level="1"><text:span text:style-name="T203">影視業者、獨立製片者或學生得</text:span><text:span text:style-name="T204">依「臺中市政府補助及協助拍片取景辦法」之</text:span><text:span text:style-name="T205">§14</text:span><text:span text:style-name="T206">、</text:span><text:span text:style-name="T207">§15</text:span><text:span text:style-name="T208">、</text:span><text:span text:style-name="T209">§16</text:span><text:span text:style-name="T210">相關規定申請協拍服務。</text:span></text:h>
            <text:list text:style-name="LFO5" text:continue-numbering="true">
              <text:list-item>
                <text:p text:style-name="P211"><text:span text:style-name="T212">申請路權請一併告知是否申請行人專用道或騎樓</text:span><text:span text:style-name="T213">。</text:span></text:p>
              </text:list-item>
              <text:list-item>
                <text:p text:style-name="P214">申請步驟</text:p>
              </text:list-item>
            </text:list>
            <text:list text:style-name="LFO4" text:continue-numbering="true">
              <text:list-item>
                <text:p text:style-name="P215"><text:span text:style-name="T216">拍攝前：</text:span><text:span text:style-name="T217">請於拍攝日兩周前</text:span><text:span text:style-name="T218">聯繫台中協拍窗口</text:span><text:span text:style-name="T219">，</text:span><text:span text:style-name="T220">並</text:span><text:span text:style-name="T221">提供</text:span><text:span text:style-name="T222">拍攝企畫書</text:span><text:span text:style-name="T223">及</text:span><text:span text:style-name="T224">授權同意書(附件</text:span><text:span text:style-name="T225">)</text:span><text:span text:style-name="T226">，以電子郵件提出申請，再進行各別協助與協調。</text:span></text:p>
              </text:list-item>
              <text:list-item>
                <text:p text:style-name="P227">拍攝期間：如有任何問題，請洽詢台中協拍窗口。</text:p>
              </text:list-item>
              <text:list-item>
                <text:p text:style-name="P228">拍攝後：請完成場地復原及歸還手續，並提供台中協拍窗口結案照片及影片資料。</text:p>
              </text:list-item>
            </text:list>
            <text:list text:style-name="LFO5" text:continue-numbering="true">
              <text:list-item>
                <text:p text:style-name="P229"><text:span text:style-name="T230">台中協拍窗口：</text:span><text:span text:style-name="T231">財團法人臺中市影視發展基金會協拍</text:span><text:span text:style-name="T232">中心</text:span></text:p>
              </text:list-item>
            </text:list>
            <text:p text:style-name="P233"><text:span text:style-name="T234">周小姐<text:s/></text:span><text:span text:style-name="T235">04-23236100分機3</text:span><text:span text:style-name="T236">3</text:span><text:span text:style-name="T237"><text:s/></text:span><text:a xlink:href="mailto:shanon0130@tfdf.org.tw" office:target-frame-name="_top" xlink:show="replace"><text:span text:style-name="T238">s</text:span><text:span text:style-name="T239">hanon0130</text:span><text:span text:style-name="T240">@tfdf.org.tw</text:span></text:a><text:span text:style-name="T241"><text:s/></text:span></text:p>
            <text:p text:style-name="P242">韓小姐 04-23236100分機32 nanahan@tfdf.org.tw</text:p>
            <text:p text:style-name="P243"><text:span text:style-name="T244">賴先生 04-23236100分機3</text:span><text:span text:style-name="T245">4</text:span><text:span text:style-name="T246"><text:s/></text:span><text:a xlink:href="mailto:kennylai@tfdf.org.tw" office:target-frame-name="_top" xlink:show="replace"><text:span text:style-name="T247">kennylai</text:span><text:span text:style-name="T248">@tfdf.org.tw</text:span></text:a></text:p>
          </table:table-cell>
          <table:covered-table-cell/>
          <table:covered-table-cell/>
          <table:covered-table-cell/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5z0" style:display-name="WW8Num5z0" style:family="text">
      <style:text-properties style:text-underline-type="none" style:text-underline-color="font-color"/>
    </style:style>
    <style:style style:name="預設段落字型1" style:display-name="預設段落字型1" style:family="text"/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style:language-asian="ar" style:country-asian="SA"/>
    </style:style>
    <style:style style:name="超連結" style:display-name="超連結" style:family="text">
      <style:text-properties style:text-line-through-type="none" fo:color="#000099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舞台指示" style:display-name="舞台指示" style:family="paragraph" style:parent-style-name="內文" style:auto-update="true" style:list-style-name="LFO7">
      <style:paragraph-properties style:snap-to-layout-grid="false" fo:line-height="125%" fo:margin-right="-0.5319in"/>
      <style:text-properties style:font-name="華康中圓體" style:font-name-asian="華康中圓體" style:font-name-complex="Arial" style:letter-kerning="false" style:font-size-complex="12pt" style:language-asian="zh" style:country-asian="TW" fo:hyphenate="false"/>
    </style:style>
    <style:style style:name="舞台指示字元" style:display-name="舞台指示 字元" style:family="text">
      <style:text-properties style:font-name="華康中圓體" style:font-name-asian="華康中圓體" style:font-name-complex="Arial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orginfo_list_txt_2400" style:display-name="orginfo_list_txt_2400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style:language-asian="zh" style:country-asian="TW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asian="新細明體" fo:language="en" fo:country="US"/>
    </style:style>
    <style:style style:name="WW_CharLFO1LVL2" style:family="text">
      <style:text-properties style:font-name="Wingdings" style:font-name-asian="Times New Roman"/>
    </style:style>
    <style:style style:name="WW_CharLFO1LVL3" style:family="text">
      <style:text-properties style:font-name="Wingdings" style:font-name-asian="Times New Roman"/>
    </style:style>
    <style:style style:name="WW_CharLFO1LVL4" style:family="text">
      <style:text-properties style:font-name="Wingdings" style:font-name-asian="Times New Roman"/>
    </style:style>
    <style:style style:name="WW_CharLFO1LVL5" style:family="text">
      <style:text-properties style:font-name="Wingdings" style:font-name-asian="Times New Roman"/>
    </style:style>
    <style:style style:name="WW_CharLFO1LVL6" style:family="text">
      <style:text-properties style:font-name="Wingdings" style:font-name-asian="Times New Roman"/>
    </style:style>
    <style:style style:name="WW_CharLFO1LVL7" style:family="text">
      <style:text-properties style:font-name="Wingdings" style:font-name-asian="Times New Roman"/>
    </style:style>
    <style:style style:name="WW_CharLFO1LVL8" style:family="text">
      <style:text-properties style:font-name="Wingdings" style:font-name-asian="Times New Roman"/>
    </style:style>
    <style:style style:name="WW_CharLFO1LVL9" style:family="text">
      <style:text-properties style:font-name="Wingdings" style:font-name-asian="Times New Roman"/>
    </style:style>
    <text:list-style style:name="LFO7" style:display-name="LFO7">
      <text:list-level-style-bullet text:level="1" text:style-name="WW_CharLFO1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n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LVL3" text:bullet-char="u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LVL4" text:bullet-char="l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LVL5" text:bullet-char="n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LVL6" text:bullet-char="u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LVL7" text:bullet-char="l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LVL8" text:bullet-char="n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LVL9" text:bullet-char="u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65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  <style:text-properties style:font-name-asian="標楷體" fo:color="#404040" style:letter-kerning="false" fo:font-size="8pt" style:font-size-asian="8pt" style:font-size-complex="8pt" style:language-asian="zh" style:country-asian="TW"/>
    </style:style>
    <style:style style:name="P3" style:parent-style-name="頁尾" style:family="paragraph">
      <style:paragraph-properties fo:text-align="center"/>
      <style:text-properties style:font-name-asian="標楷體" fo:color="#404040" style:letter-kerning="false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rong67</meta:initial-creator>
    <dc:creator>user</dc:creator>
    <meta:creation-date>2024-11-26T04:04:00Z</meta:creation-date>
    <dc:date>2024-11-26T04:04:00Z</dc:date>
    <meta:print-date>2013-05-14T09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