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style:punctuation-wrap="simple" style:text-autospace="none" style:snap-to-layout-grid="false" fo:margin-top="0.125in" fo:line-height="0.4166in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style:punctuation-wrap="simple" style:text-autospace="none"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punctuation-wrap="simple" style:text-autospace="none" style:snap-to-layout-grid="false" fo:line-height="0.3472in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punctuation-wrap="simple" style:text-autospace="none" style:snap-to-layout-grid="false" fo:margin-right="-0.1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punctuation-wrap="simple" style:text-autospace="none" style:snap-to-layout-grid="false">
        <style:tab-stops>
          <style:tab-stop style:type="left" style:position="4.36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color="#BFBFBF" fo:font-size="14pt" style:font-size-asian="14pt"/>
    </style:style>
    <style:style style:name="P86" style:parent-style-name="內文" style:family="paragraph">
      <style:paragraph-properties style:punctuation-wrap="simple" style:text-autospace="none" style:snap-to-layout-grid="false" fo:margin-top="0.1666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punctuation-wrap="simple" style:text-autospace="none" style:snap-to-layout-grid="false" fo:margin-top="0.1666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color="#BFBFBF" fo:font-size="14pt" style:font-size-asian="14pt"/>
    </style:style>
    <style:style style:name="T96" style:parent-style-name="預設段落字型" style:family="text">
      <style:text-properties style:font-name="標楷體" style:font-name-asian="標楷體" fo:color="#BFBFBF" fo:font-size="14pt" style:font-size-asian="14pt"/>
    </style:style>
    <style:style style:name="T97" style:parent-style-name="預設段落字型" style:family="text">
      <style:text-properties style:font-name="標楷體" style:font-name-asian="標楷體" fo:color="#BFBFBF" fo:font-size="14pt" style:font-size-asian="14pt"/>
    </style:style>
    <style:style style:name="P98" style:parent-style-name="內文" style:family="paragraph">
      <style:paragraph-properties style:punctuation-wrap="simple" style:text-autospace="none" style:snap-to-layout-grid="false" fo:margin-top="0.1666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color="#BFBFBF" fo:font-size="14pt" style:font-size-asian="14pt"/>
    </style:style>
    <style:style style:name="T111" style:parent-style-name="預設段落字型" style:family="text">
      <style:text-properties style:font-name="標楷體" style:font-name-asian="標楷體" fo:color="#BFBFBF" fo:font-size="14pt" style:font-size-asian="14pt"/>
    </style:style>
    <style:style style:name="T112" style:parent-style-name="預設段落字型" style:family="text">
      <style:text-properties style:font-name="標楷體" style:font-name-asian="標楷體" fo:color="#BFBFBF" fo:font-size="14pt" style:font-size-asian="14pt"/>
    </style:style>
    <style:style style:name="P113" style:parent-style-name="內文" style:family="paragraph">
      <style:paragraph-properties style:punctuation-wrap="simple" style:text-autospace="none" style:snap-to-layout-grid="false" fo:margin-top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切 結 書</text:p>
      <text:p text:style-name="P2"/>
      <text:p text:style-name="P3"><text:span text:style-name="T4">　　</text:span><text:span text:style-name="T5">朝陽科技</text:span><text:span text:style-name="T6">大學</text:span><text:span text:style-name="T7">傳播藝術系學生因</text:span><text:span text:style-name="T8">「</text:span><text:span text:style-name="T9">○○○○○</text:span><text:span text:style-name="T10">」</text:span><text:span text:style-name="T11">課程</text:span><text:span text:style-name="T12">拍</text:span><text:span text:style-name="T13">攝</text:span><text:span text:style-name="T14">「</text:span><text:span text:style-name="T15">○○○○○</text:span><text:span text:style-name="T16">」</text:span><text:span text:style-name="T17">影片</text:span><text:span text:style-name="T18">，</text:span><text:span text:style-name="T19">依</text:span><text:span text:style-name="T20">貴</text:span><text:span text:style-name="T21">會</text:span><text:span text:style-name="T22">遵</text:span><text:span text:style-name="T23">循</text:span><text:span text:style-name="T24">「</text:span><text:span text:style-name="T25">臺中市政府補助及協助拍片取景辦法</text:span><text:span text:style-name="T26">」</text:span><text:span text:style-name="T27">規定，</text:span><text:span text:style-name="T28">於</text:span><text:span text:style-name="T29">000</text:span><text:span text:style-name="T30">年</text:span><text:span text:style-name="T31">00</text:span><text:span text:style-name="T32">月</text:span><text:span text:style-name="T33">00</text:span><text:span text:style-name="T34">日至</text:span><text:span text:style-name="T35">000</text:span><text:span text:style-name="T36">年</text:span><text:span text:style-name="T37">00</text:span><text:span text:style-name="T38">月</text:span><text:span text:style-name="T39">00</text:span><text:span text:style-name="T40">日</text:span><text:span text:style-name="T41">止，</text:span><text:span text:style-name="T42">申請使用</text:span><text:span text:style-name="T43">拍攝</text:span><text:span text:style-name="T44"><text:s text:c="2"/></text:span><text:span text:style-name="T45"><text:s text:c="3"/></text:span><text:span text:style-name="T46">（</text:span><text:span text:style-name="T47">場地或路權名稱</text:span><text:span text:style-name="T48">）</text:span><text:span text:style-name="T49"><text:s text:c="3"/></text:span><text:span text:style-name="T50"><text:s text:c="2"/></text:span><text:span text:style-name="T51">。</text:span></text:p>
      <text:p text:style-name="P52"><text:span text:style-name="T53">　　</text:span><text:span text:style-name="T54">本</text:span><text:span text:style-name="T55">系</text:span><text:span text:style-name="T56">○○○</text:span><text:span text:style-name="T57">該組學生</text:span><text:span text:style-name="T58">將善盡該等場地之使用、管理及維護義務，拍攝期間如有變動該等場地及其設施之情形，於拍攝結束後立即回復原狀</text:span><text:span text:style-name="T59">；</text:span><text:span text:style-name="T60">拍攝期間隨時注意工作人員安全並辦妥保險。如造成任何</text:span><text:span text:style-name="T61">人員、</text:span><text:span text:style-name="T62">場地</text:span><text:span text:style-name="T63">、設備等損</text:span><text:span text:style-name="T64">害</text:span><text:span text:style-name="T65">，</text:span><text:span text:style-name="T66">本</text:span><text:span text:style-name="T67">系</text:span><text:span text:style-name="T68">○○○</text:span><text:span text:style-name="T69">該組學生</text:span><text:span text:style-name="T70">會全力</text:span><text:span text:style-name="T71">配合管理單位之要求</text:span><text:span text:style-name="T72">，</text:span><text:span text:style-name="T73">負起所有相關賠償責任，</text:span><text:span text:style-name="T74">特</text:span><text:span text:style-name="T75">以此切結為憑。</text:span></text:p>
      <text:p text:style-name="P76">　　<text:s text:c="2"/>此致</text:p>
      <text:p text:style-name="P77">臺中市影視發展基金會</text:p>
      <text:p text:style-name="P78"/>
      <text:p text:style-name="P79"/>
      <text:p text:style-name="P80"><text:span text:style-name="T81">申請</text:span><text:span text:style-name="T82">單位</text:span><text:span text:style-name="T83">：</text:span><text:span text:style-name="T84">朝陽科技大學傳播藝術系　　　　　　　</text:span><text:span text:style-name="T85">（系橢圓章）</text:span></text:p>
      <text:p text:style-name="P86"><text:span text:style-name="T87">地　　址</text:span><text:span text:style-name="T88">：</text:span><text:span text:style-name="T89">413310 臺中市霧峰區吉峰東路168號</text:span></text:p>
      <text:p text:style-name="P90"><text:span text:style-name="T91">指導老師</text:span><text:span text:style-name="T92">：</text:span><text:span text:style-name="T93">○○○</text:span><text:span text:style-name="T94">　　　　　　　　　　　　　　　</text:span><text:span text:style-name="T95">（</text:span><text:span text:style-name="T96">簽</text:span><text:span text:style-name="T97">章）</text:span></text:p>
      <text:p text:style-name="P98"><text:span text:style-name="T99">負責同學</text:span><text:span text:style-name="T100">：</text:span><text:span text:style-name="T101">○○○</text:span><text:span text:style-name="T102">（</text:span><text:span text:style-name="T103">日間部</text:span><text:span text:style-name="T104">○</text:span><text:span text:style-name="T105">年</text:span><text:span text:style-name="T106">○</text:span><text:span text:style-name="T107">班</text:span><text:span text:style-name="T108">）</text:span><text:span text:style-name="T109">　　　　　　</text:span><text:span text:style-name="T110">（</text:span><text:span text:style-name="T111">簽</text:span><text:span text:style-name="T112">章）</text:span></text:p>
      <text:p text:style-name="P113"><text:span text:style-name="T114">電</text:span><text:span text:style-name="T115">　　</text:span><text:span text:style-name="T116">話：</text:span><text:span text:style-name="T117">0900-000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fdf2016@gmail.com</meta:initial-creator>
    <dc:creator>user</dc:creator>
    <meta:creation-date>2024-11-26T04:08:00Z</meta:creation-date>
    <dc:date>2024-11-26T04:09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