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833in" fo:margin-bottom="0.1666in" fo:margin-right="0.1652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1.5854in"/>
    </style:style>
    <style:style style:name="TableColumn8" style:family="table-column">
      <style:table-column-properties style:column-width="1.9513in"/>
    </style:style>
    <style:style style:name="TableColumn9" style:family="table-column">
      <style:table-column-properties style:column-width="1.3312in"/>
    </style:style>
    <style:style style:name="TableColumn10" style:family="table-column">
      <style:table-column-properties style:column-width="1.8784in"/>
    </style:style>
    <style:style style:name="Table5" style:family="table">
      <style:table-properties style:width="7.2479in" fo:margin-left="0in" table:align="left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.3333in" fo:margin-right="0.1652in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right="-0.0777in"/>
    </style:style>
    <style:style style:name="T2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3333in" fo:margin-right="0.1652in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.3333in" fo:margin-right="0.1652in"/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3347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style:line-height-at-least="0.3333in" fo:margin-right="-0.0777in"/>
    </style:style>
    <style:style style:name="T34" style:parent-style-name="預設段落字型" style:family="text">
      <style:text-properties style:font-name="標楷體" style:font-name-asian="標楷體" fo:color="#BFBFB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3333in" fo:margin-right="0.1652in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right="0.1652in"/>
      <style:text-properties style:font-name="標楷體" style:font-name-asian="標楷體" fo:color="#000000" style:font-size-complex="12pt" style:language-asian="zh" style:country-asian="TW"/>
    </style:style>
    <style:style style:name="TableRow40" style:family="table-row">
      <style:table-row-properties style:min-row-height="0.3347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3333in" fo:margin-right="0.1652in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3333in" fo:margin-right="-0.0763in"/>
    </style:style>
    <style:style style:name="T4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3333in" fo:margin-right="0.1652in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right="-0.0138in"/>
      <style:text-properties style:font-name="標楷體" style:font-name-asian="標楷體" fo:color="#000000" style:font-size-complex="12pt" style:language-asian="zh" style:country-asian="TW"/>
    </style:style>
    <style:style style:name="TableRow53" style:family="table-row">
      <style:table-row-properties style:min-row-height="0.3347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0.1652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7" style:parent-style-name="內文" style:family="paragraph">
      <style:paragraph-properties fo:margin-right="0.1652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3333in" fo:margin-right="0.1652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3347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.3333in" fo:margin-right="0.1652in"/>
      <style:text-properties style:font-name="標楷體" style:font-name-asian="標楷體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.3333in" fo:margin-right="0.1652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.3333in" fo:margin-right="0.1652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.3333in" fo:margin-right="0.1652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25in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5" style:parent-style-name="內文" style:family="paragraph">
      <style:paragraph-properties fo:text-align="justify" style:line-height-at-least="0.25in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ableRow133" style:family="table-row">
      <style:table-row-properties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3333in" fo:margin-right="0.1652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3333in" fo:margin-right="0.1652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3333in" fo:margin-right="0.1652in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.3333in" fo:margin-right="0.1652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3333in" fo:margin-right="0.1652in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3333in" fo:margin-right="0.1652in"/>
    </style:style>
    <style:style style:name="T168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.3333in" fo:margin-right="0.1652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2.7562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2" style:parent-style-name="內文" style:family="paragraph">
      <style:paragraph-properties fo:margin-right="0.1652in"/>
      <style:text-properties style:font-name="標楷體" style:font-name-asian="標楷體" fo:font-size="10pt" style:font-size-asian="10pt" style:language-asian="zh" style:country-asian="TW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.3333in" fo:margin-right="0.1652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86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style:line-height-at-least="0.3333in" fo:margin-right="0.1652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91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標題1" style:family="paragraph">
      <style:paragraph-properties fo:margin-top="0in" fo:margin-bottom="0in" style:line-height-at-least="0in" fo:background-color="#FFFFFF">
        <style:background-fill draw:fill="solid" draw:fill-color="#FFFFFF"/>
      </style:paragraph-properties>
    </style:style>
    <style:style style:name="T200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P208" style:parent-style-name="內文" style:family="paragraph">
      <style:paragraph-properties style:line-height-at-least="0.25in" fo:margin-left="0.0805in" fo:margin-right="0.1652in" fo:text-indent="-0.098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P211" style:parent-style-name="內文" style:family="paragraph">
      <style:paragraph-properties style:line-height-at-least="0.25in" fo:margin-left="0.0805in" fo:margin-right="0.1652in" fo:text-indent="-0.0986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212" style:parent-style-name="內文Web" style:family="paragraph">
      <style:paragraph-properties fo:margin-top="0in" fo:margin-bottom="0in" style:line-height-at-least="0in" fo:margin-left="0.4375in" fo:text-indent="-0.3625in">
        <style:tab-stops>
          <style:tab-stop style:type="left" style:position="0.0048in"/>
        </style:tab-stops>
      </style:paragraph-properties>
    </style:style>
    <style:style style:name="T213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214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Web" style:family="paragraph">
      <style:paragraph-properties fo:margin-top="0in" fo:margin-bottom="0in" style:line-height-at-least="0in" fo:margin-left="0.4375in" fo:text-indent="-0.3625in">
        <style:tab-stops>
          <style:tab-stop style:type="left" style:position="0.0048in"/>
        </style:tab-stops>
      </style:paragraph-properties>
      <style:text-properties style:font-name="標楷體" style:font-name-asian="標楷體" fo:color="#000000"/>
    </style:style>
    <style:style style:name="P225" style:parent-style-name="內文Web" style:family="paragraph">
      <style:paragraph-properties fo:margin-top="0in" fo:margin-bottom="0in" style:line-height-at-least="0in" fo:margin-left="0.4375in" fo:text-indent="-0.3625in">
        <style:tab-stops>
          <style:tab-stop style:type="left" style:position="0.0048in"/>
        </style:tab-stops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style:line-height-at-least="0.25in" fo:margin-left="0.0805in" fo:margin-right="0.1652in" fo:text-indent="-0.098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30" style:parent-style-name="內文Web" style:family="paragraph">
      <style:paragraph-properties fo:margin-top="0in" fo:margin-bottom="0in" style:line-height-at-least="0in" fo:text-indent="1.5013in">
        <style:tab-stops>
          <style:tab-stop style:type="left" style:position="0.442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超連結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/>
    </style:style>
    <style:style style:name="T237" style:parent-style-name="超連結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Web" style:family="paragraph">
      <style:paragraph-properties fo:margin-top="0in" fo:margin-bottom="0in" style:line-height-at-least="0in" fo:text-indent="1.5013in">
        <style:tab-stops>
          <style:tab-stop style:type="left" style:position="0.4423in"/>
        </style:tab-stops>
      </style:paragraph-properties>
      <style:text-properties style:font-name="標楷體" style:font-name-asian="標楷體" fo:color="#000000"/>
    </style:style>
    <style:style style:name="P240" style:parent-style-name="內文Web" style:family="paragraph">
      <style:paragraph-properties fo:margin-top="0in" fo:margin-bottom="0in" style:line-height-at-least="0in" fo:text-indent="1.5013in">
        <style:tab-stops>
          <style:tab-stop style:type="left" style:position="0.442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超連結" style:family="text">
      <style:text-properties style:font-name="標楷體" style:font-name-asian="標楷體" style:use-window-font-color="true"/>
    </style:style>
    <style:style style:name="T245" style:parent-style-name="超連結" style:family="text">
      <style:text-properties style:font-name="標楷體" style:font-name-asian="標楷體" style:use-window-font-color="true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 style:language-asian="zh" style:country-asian="TW"/>
    </style:style>
  </office:automatic-styles>
  <office:body>
    <office:text text:use-soft-page-breaks="true">
      <text:p text:style-name="P1"><text:span text:style-name="T4">臺中市場景拍攝協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拍</text:p>
            <text:p text:style-name="P14">攝</text:p>
            <text:p text:style-name="P15">團</text:p>
            <text:p text:style-name="P16">隊</text:p>
          </table:table-cell>
          <table:table-cell table:style-name="TableCell17">
            <text:p text:style-name="P18"><text:span text:style-name="T19">申請單位</text:span></text:p>
          </table:table-cell>
          <table:table-cell table:style-name="TableCell20">
            <text:p text:style-name="P21"><text:span text:style-name="T22">朝陽科技大學傳播藝術系</text:span></text:p>
          </table:table-cell>
          <table:table-cell table:style-name="TableCell23">
            <text:p text:style-name="P24"><text:span text:style-name="T25">申請日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指導老師</text:p>
          </table:table-cell>
          <table:table-cell table:style-name="TableCell32">
            <text:p text:style-name="P33"><text:span text:style-name="T34">（簽章）</text:span></text:p>
          </table:table-cell>
          <table:table-cell table:style-name="TableCell35">
            <text:p text:style-name="P36"><text:span text:style-name="T37">統一編號</text:span></text:p>
          </table:table-cell>
          <table:table-cell table:style-name="TableCell38">
            <text:p text:style-name="P39">78951384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單位電話</text:span></text:p>
          </table:table-cell>
          <table:table-cell table:style-name="TableCell45">
            <text:p text:style-name="P46"><text:span text:style-name="T47">04-23323000#7331~7335</text:span></text:p>
          </table:table-cell>
          <table:table-cell table:style-name="TableCell48">
            <text:p text:style-name="P49"><text:span text:style-name="T50">單位地址</text:span></text:p>
          </table:table-cell>
          <table:table-cell table:style-name="TableCell51">
            <text:p text:style-name="P52">413310臺中市霧峰區吉峰東路168號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申請人</text:p>
            <text:p text:style-name="P57"><text:span text:style-name="T58">(現場</text:span><text:span text:style-name="T59">聯</text:span><text:span text:style-name="T60">絡人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申請人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申請人e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製</text:p>
            <text:p text:style-name="P77">作</text:p>
            <text:p text:style-name="P78">案</text:p>
            <text:p text:style-name="P79">件</text:p>
          </table:table-cell>
          <table:table-cell table:style-name="TableCell80">
            <text:p text:style-name="P81"><text:span text:style-name="T82">影片名稱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導演姓名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影片類型</text:span></text:p>
          </table:table-cell>
          <table:table-cell table:style-name="TableCell95" table:number-columns-spanned="3">
            <text:p text:style-name="P96"><text:span text:style-name="T97">□電影</text:span><text:span text:style-name="T98">片</text:span><text:span text:style-name="T99"><text:s/></text:span><text:span text:style-name="T100"><text:s/></text:span><text:span text:style-name="T101">□電視連續劇</text:span><text:span text:style-name="T102"><text:s/></text:span><text:span text:style-name="T103"><text:s/></text:span><text:span text:style-name="T104"><text:s text:c="3"/></text:span><text:span text:style-name="T105">集</text:span><text:span text:style-name="T106"><text:s/></text:span><text:span text:style-name="T107"><text:s/></text:span><text:span text:style-name="T108">□</text:span><text:span text:style-name="T109">電視電影片</text:span><text:span text:style-name="T110"><text:s/></text:span><text:span text:style-name="T111"><text:s/></text:span><text:span text:style-name="T112">□</text:span><text:span text:style-name="T113">紀錄</text:span><text:span text:style-name="T114">片<text:s/></text:span></text:p>
            <text:p text:style-name="P115"><text:span text:style-name="T116">□</text:span><text:span text:style-name="T117">電視</text:span><text:span text:style-name="T118">節目<text:s/></text:span><text:span text:style-name="T119"><text:s/></text:span><text:span text:style-name="T120">□廣告</text:span><text:span text:style-name="T121"><text:s/></text:span><text:span text:style-name="T122"><text:s/>□</text:span><text:span text:style-name="T123">MV<text:s/></text:span><text:span text:style-name="T124"><text:s/></text:span><text:span text:style-name="T125"><text:s/></text:span><text:span text:style-name="T126">□學生影片</text:span><text:span text:style-name="T127"><text:s/></text:span><text:span text:style-name="T128"><text:s/></text:span><text:span text:style-name="T129"><text:s/></text:span><text:span text:style-name="T130">□其他</text:span><text:span text:style-name="T131"><text:s/>_</text:span><text:span text:style-name="T132">___________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<text:span text:style-name="T136">申請資料</text:span></text:p>
          </table:table-cell>
          <table:table-cell table:style-name="TableCell137">
            <text:p text:style-name="P138"><text:span text:style-name="T139">拍攝地點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拍攝內容</text:span></text:p>
          </table:table-cell>
          <table:table-cell table:style-name="TableCell147" table:number-columns-spanned="3">
            <text:p text:style-name="P148"><text:span text:style-name="T149">(如：男女主角漫步及對話)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拍攝日期及時間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拍攝人數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申請項目</text:p>
          </table:table-cell>
          <table:table-cell table:style-name="TableCell166" table:number-columns-spanned="3">
            <text:p text:style-name="P167"><text:span text:style-name="T168">□場地拍攝 □道路管制 □勘 景 □</text:span><text:span text:style-name="T169">臨時路權<text:s/></text:span><text:span text:style-name="T170">□其他：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申請協助說明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拍攝位置</text:p>
            <text:p text:style-name="P182">(請附現場照片及地圖)</text:p>
          </table:table-cell>
          <table:table-cell table:style-name="TableCell183" table:number-columns-spanned="3">
            <text:p text:style-name="P184"><text:span text:style-name="T185">現場照片</text:span></text:p>
            <text:p text:style-name="P186"/>
            <text:p text:style-name="P187"/>
            <text:p text:style-name="P188"/>
            <text:p text:style-name="P189"><text:span text:style-name="T190">地圖(請用紅色框 框出欲使用道路範圍)</text:span></text:p>
            <text:p text:style-name="P191"/>
            <text:p text:style-name="P192"/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注意事項</text:span></text:p>
          </table:table-cell>
          <table:table-cell table:style-name="TableCell198" table:number-columns-spanned="4">
            <text:h text:style-name="P199" text:outline-level="1"><text:span text:style-name="T200">影視業者、獨立製片者或學生得</text:span><text:span text:style-name="T201">依「臺中市政府補助及協助拍片取景辦法」之</text:span><text:span text:style-name="T202">§14</text:span><text:span text:style-name="T203">、</text:span><text:span text:style-name="T204">§15</text:span><text:span text:style-name="T205">、</text:span><text:span text:style-name="T206">§16</text:span><text:span text:style-name="T207">相關規定申請協拍服務。</text:span></text:h>
            <text:list text:style-name="LFO5" text:continue-numbering="true">
              <text:list-item>
                <text:p text:style-name="P208"><text:span text:style-name="T209">申請路權請一併告知是否申請行人專用道或騎樓</text:span><text:span text:style-name="T210">。</text:span></text:p>
              </text:list-item>
              <text:list-item>
                <text:p text:style-name="P211">申請步驟</text:p>
              </text:list-item>
            </text:list>
            <text:list text:style-name="LFO4" text:continue-numbering="true">
              <text:list-item>
                <text:p text:style-name="P212"><text:span text:style-name="T213">拍攝前：</text:span><text:span text:style-name="T214">請於拍攝日兩周前</text:span><text:span text:style-name="T215">聯繫台中協拍窗口</text:span><text:span text:style-name="T216">，</text:span><text:span text:style-name="T217">並</text:span><text:span text:style-name="T218">提供</text:span><text:span text:style-name="T219">拍攝企畫書</text:span><text:span text:style-name="T220">及</text:span><text:span text:style-name="T221">授權同意書(附件</text:span><text:span text:style-name="T222">)</text:span><text:span text:style-name="T223">，以電子郵件提出申請，再進行各別協助與協調。</text:span></text:p>
              </text:list-item>
              <text:list-item>
                <text:p text:style-name="P224">拍攝期間：如有任何問題，請洽詢台中協拍窗口。</text:p>
              </text:list-item>
              <text:list-item>
                <text:p text:style-name="P225">拍攝後：請完成場地復原及歸還手續，並提供台中協拍窗口結案照片及影片資料。</text:p>
              </text:list-item>
            </text:list>
            <text:list text:style-name="LFO5" text:continue-numbering="true">
              <text:list-item>
                <text:p text:style-name="P226"><text:span text:style-name="T227">台中協拍窗口：</text:span><text:span text:style-name="T228">財團法人臺中市影視發展基金會協拍</text:span><text:span text:style-name="T229">中心</text:span></text:p>
              </text:list-item>
            </text:list>
            <text:p text:style-name="P230"><text:span text:style-name="T231">周小姐<text:s/></text:span><text:span text:style-name="T232">04-23236100分機3</text:span><text:span text:style-name="T233">3</text:span><text:span text:style-name="T234"><text:s/></text:span><text:a xlink:href="mailto:shanon0130@tfdf.org.tw" office:target-frame-name="_top" xlink:show="replace"><text:span text:style-name="T235">s</text:span><text:span text:style-name="T236">hanon0130</text:span><text:span text:style-name="T237">@tfdf.org.tw</text:span></text:a><text:span text:style-name="T238"><text:s/></text:span></text:p>
            <text:p text:style-name="P239">韓小姐 04-23236100分機32 nanahan@tfdf.org.tw</text:p>
            <text:p text:style-name="P240"><text:span text:style-name="T241">賴先生 04-23236100分機3</text:span><text:span text:style-name="T242">4</text:span><text:span text:style-name="T243"><text:s/></text:span><text:a xlink:href="mailto:kennylai@tfdf.org.tw" office:target-frame-name="_top" xlink:show="replace"><text:span text:style-name="T244">kennylai</text:span><text:span text:style-name="T245">@tfdf.org.tw</text:span></text:a></text:p>
          </table:table-cell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5z0" style:display-name="WW8Num5z0" style:family="text">
      <style:text-properties style:text-underline-type="none" style:text-underline-color="font-color"/>
    </style:style>
    <style:style style:name="預設段落字型1" style:display-name="預設段落字型1" style:family="text"/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style:language-asian="ar" style:country-asian="SA"/>
    </style:style>
    <style:style style:name="超連結" style:display-name="超連結" style:family="text">
      <style:text-properties style:text-line-through-type="none" fo:color="#000099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舞台指示" style:display-name="舞台指示" style:family="paragraph" style:parent-style-name="內文" style:auto-update="true" style:list-style-name="LFO7">
      <style:paragraph-properties style:snap-to-layout-grid="false" fo:line-height="125%" fo:margin-right="-0.5319in"/>
      <style:text-properties style:font-name="華康中圓體" style:font-name-asian="華康中圓體" style:font-name-complex="Arial" style:letter-kerning="false" style:font-size-complex="12pt" style:language-asian="zh" style:country-asian="TW" fo:hyphenate="false"/>
    </style:style>
    <style:style style:name="舞台指示字元" style:display-name="舞台指示 字元" style:family="text">
      <style:text-properties style:font-name="華康中圓體" style:font-name-asian="華康中圓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orginfo_list_txt_2400" style:display-name="orginfo_list_txt_2400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style:language-asian="zh" style:country-asian="TW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asian="新細明體" fo:language="en" fo:country="US"/>
    </style:style>
    <style:style style:name="WW_CharLFO1LVL2" style:family="text">
      <style:text-properties style:font-name="Wingdings" style:font-name-asian="Times New Roman"/>
    </style:style>
    <style:style style:name="WW_CharLFO1LVL3" style:family="text">
      <style:text-properties style:font-name="Wingdings" style:font-name-asian="Times New Roman"/>
    </style:style>
    <style:style style:name="WW_CharLFO1LVL4" style:family="text">
      <style:text-properties style:font-name="Wingdings" style:font-name-asian="Times New Roman"/>
    </style:style>
    <style:style style:name="WW_CharLFO1LVL5" style:family="text">
      <style:text-properties style:font-name="Wingdings" style:font-name-asian="Times New Roman"/>
    </style:style>
    <style:style style:name="WW_CharLFO1LVL6" style:family="text">
      <style:text-properties style:font-name="Wingdings" style:font-name-asian="Times New Roman"/>
    </style:style>
    <style:style style:name="WW_CharLFO1LVL7" style:family="text">
      <style:text-properties style:font-name="Wingdings" style:font-name-asian="Times New Roman"/>
    </style:style>
    <style:style style:name="WW_CharLFO1LVL8" style:family="text">
      <style:text-properties style:font-name="Wingdings" style:font-name-asian="Times New Roman"/>
    </style:style>
    <style:style style:name="WW_CharLFO1LVL9" style:family="text">
      <style:text-properties style:font-name="Wingdings" style:font-name-asian="Times New Roman"/>
    </style:style>
    <text:list-style style:name="LFO7" style:display-name="LFO7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n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LVL3" text:bullet-char="u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LVL4" text:bullet-char="l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LVL5" text:bullet-char="n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LVL6" text:bullet-char="u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LVL7" text:bullet-char="l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LVL8" text:bullet-char="n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LVL9" text:bullet-char="u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65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  <style:text-properties style:font-name-asian="標楷體" fo:color="#404040" style:letter-kerning="false" fo:font-size="8pt" style:font-size-asian="8pt" style:font-size-complex="8pt" style:language-asian="zh" style:country-asian="TW"/>
    </style:style>
    <style:style style:name="P3" style:parent-style-name="頁尾" style:family="paragraph">
      <style:paragraph-properties fo:text-align="center"/>
      <style:text-properties style:font-name-asian="標楷體" fo:color="#404040" style:letter-kerning="false" fo:font-size="8pt" style:font-size-asian="8pt" style:font-size-complex="8pt" style:language-asian="zh" style:country-asian="TW"/>
    </style:style>
  </office:automatic-styles>
  <office:master-styles>
    <style:master-page style:name="MPF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trong67</meta:initial-creator>
    <dc:creator>楊雅蘭</dc:creator>
    <meta:creation-date>2026-04-13T07:35:00Z</meta:creation-date>
    <dc:date>2026-04-13T07:35:00Z</dc:date>
    <meta:print-date>2013-05-14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2" meta:row-count="6" meta:non-whitespace-character-count="735"/>
  </office:meta>
</office:document-meta>
</file>