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1666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olumn11" style:family="table-column">
      <style:table-column-properties style:column-width="1.1562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5.2736in"/>
    </style:style>
    <style:style style:name="Table10" style:family="table">
      <style:table-properties style:width="6.918in" fo:margin-left="0.075in" table:align="left"/>
    </style:style>
    <style:style style:name="TableRow14" style:family="table-row">
      <style:table-row-properties style:min-row-height="0.442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justify" style:line-height-at-least="0.1666in"/>
    </style:style>
    <style:style style:name="T19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7" style:family="table-row">
      <style:table-row-properties style:min-row-height="0.4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 style:line-height-at-least="0.1666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Row35" style:family="table-row">
      <style:table-row-properties style:min-row-height="0.442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line-height-at-least="0.1666in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7" style:family="table-row">
      <style:table-row-properties style:min-row-height="0.442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2" style:family="paragraph">
      <style:paragraph-properties style:text-autospace="none" fo:text-align="justify" style:line-height-at-least="0.1666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P52" style:parent-style-name="清單段落" style:list-style-name="LFO2" style:family="paragraph">
      <style:paragraph-properties style:text-autospace="none" fo:text-align="justify" style:line-height-at-least="0.1666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Row53" style:family="table-row">
      <style:table-row-properties style:min-row-height="1.086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.1666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75" style:family="table-row">
      <style:table-row-properties style:min-row-height="0.3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82" style:family="table-row">
      <style:table-row-properties style:min-row-height="0.352in"/>
    </style:style>
    <style:style style:name="P8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88" style:family="table-row">
      <style:table-row-properties style:min-row-height="0.352in"/>
    </style:style>
    <style:style style:name="P8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94" style:family="table-row">
      <style:table-row-properties style:min-row-height="0.352in"/>
    </style:style>
    <style:style style:name="P9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00" style:family="table-row">
      <style:table-row-properties style:min-row-height="0.352in"/>
    </style:style>
    <style:style style:name="P10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06" style:family="table-row">
      <style:table-row-properties style:min-row-height="0.58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2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3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font-size-complex="12pt" fo:language="zh" fo:country="TW"/>
    </style:style>
    <style:style style:name="P1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116" style:family="table-column">
      <style:table-column-properties style:column-width="1.3326in"/>
    </style:style>
    <style:style style:name="TableColumn117" style:family="table-column">
      <style:table-column-properties style:column-width="1.4076in"/>
    </style:style>
    <style:style style:name="TableColumn118" style:family="table-column">
      <style:table-column-properties style:column-width="1.4076in"/>
    </style:style>
    <style:style style:name="TableColumn119" style:family="table-column">
      <style:table-column-properties style:column-width="1.4076in"/>
    </style:style>
    <style:style style:name="TableColumn120" style:family="table-column">
      <style:table-column-properties style:column-width="1.5319in"/>
    </style:style>
    <style:style style:name="Table115" style:family="table">
      <style:table-properties style:width="7.0875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FF0000" style:font-size-complex="12pt" fo:language="zh" fo:country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</style:style>
    <style:style style:name="T127" style:parent-style-name="預設段落字型" style:family="text">
      <style:text-properties style:font-name="標楷體" style:font-name-asian="標楷體" style:font-name-complex="標楷體" fo:color="#FF0000" style:font-size-complex="12pt" fo:language="zh" fo:country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</style:style>
    <style:style style:name="T130" style:parent-style-name="預設段落字型" style:family="text">
      <style:text-properties style:font-name="標楷體" style:font-name-asian="標楷體" style:font-name-complex="標楷體" fo:color="#FF0000" style:font-size-complex="12pt" fo:language="zh" fo:country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</style:style>
    <style:style style:name="T133" style:parent-style-name="預設段落字型" style:family="text">
      <style:text-properties style:font-name="標楷體" style:font-name-asian="標楷體" style:font-name-complex="標楷體" fo:color="#FF0000" style:font-size-complex="12pt" fo:language="zh" fo:country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</style:style>
    <style:style style:name="T136" style:parent-style-name="預設段落字型" style:family="text">
      <style:text-properties style:font-name="標楷體" style:font-name-asian="標楷體" style:font-name-complex="標楷體" fo:color="#FF0000" style:font-size-complex="12pt" fo:language="zh" fo:country="TW"/>
    </style:style>
    <style:style style:name="TableRow137" style:family="table-row">
      <style:table-row-properties style:min-row-height="0.840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8" style:parent-style-name="內文" style:family="paragraph">
      <style:paragraph-properties style:text-autospace="none" fo:text-align="justify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傳播藝術系</text:span><text:span text:style-name="T3"><text:s text:c="2"/>函(</text:span><text:span text:style-name="T4">書</text:span><text:span text:style-name="T5">函</text:span><text:span text:style-name="T6">)</text:span><text:span text:style-name="T7">發文</text:span><text:span text:style-name="T8">申請</text:span><text:span text:style-name="T9">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受文者地址</text:p>
          </table:table-cell>
          <table:covered-table-cell/>
          <table:table-cell table:style-name="TableCell17">
            <text:p text:style-name="P18"><text:span text:style-name="T19">413</text:span><text:span text:style-name="T20">ＯＯ</text:span><text:span text:style-name="T21"><text:s/></text:span><text:span text:style-name="T22">臺中市霧峰區</text:span><text:span text:style-name="T23">ＯＯ</text:span><text:span text:style-name="T24">路</text:span><text:span text:style-name="T25">ＯＯ</text:span><text:span text:style-name="T26">號</text:span></text:p>
          </table:table-cell>
        </table:table-row>
        <table:table-row table:style-name="TableRow27">
          <table:table-cell table:style-name="TableCell28" table:number-columns-spanned="2">
            <text:p text:style-name="P29">受文者</text:p>
          </table:table-cell>
          <table:covered-table-cell/>
          <table:table-cell table:style-name="TableCell30">
            <text:p text:style-name="P31"><text:span text:style-name="T32">ＯＯＯＯ</text:span><text:span text:style-name="T33">學</text:span><text:span text:style-name="T34">校</text:span></text:p>
          </table:table-cell>
        </table:table-row>
        <table:table-row table:style-name="TableRow35">
          <table:table-cell table:style-name="TableCell36" table:number-columns-spanned="2">
            <text:p text:style-name="P37">受文者聯絡人</text:p>
          </table:table-cell>
          <table:covered-table-cell/>
          <table:table-cell table:style-name="TableCell38">
            <text:p text:style-name="P39"><text:span text:style-name="T40">總務處保管組 楊ＯＯ小姐<text:s/></text:span><text:span text:style-name="T41">04</text:span><text:span text:style-name="T42">-</text:span><text:span text:style-name="T43">2332</text:span><text:span text:style-name="T44">ＯＯ</text:span><text:span text:style-name="T45">分機</text:span><text:span text:style-name="T46">ＯＯ</text:span></text:p>
          </table:table-cell>
        </table:table-row>
        <table:table-row table:style-name="TableRow47">
          <table:table-cell table:style-name="TableCell48" table:number-columns-spanned="2">
            <text:p text:style-name="P49">附件</text:p>
          </table:table-cell>
          <table:covered-table-cell/>
          <table:table-cell table:style-name="TableCell50">
            <text:list text:style-name="LFO2" text:continue-numbering="true">
              <text:list-item>
                <text:p text:style-name="P51"><text:s/>紙本-<text:s text:c="5"/></text:p>
              </text:list-item>
              <text:list-item>
                <text:p text:style-name="P52"><text:s/>電子檔-<text:s/></text:p>
              </text:list-item>
            </text:list>
          </table:table-cell>
        </table:table-row>
        <table:table-row table:style-name="TableRow53">
          <table:table-cell table:style-name="TableCell54" table:number-columns-spanned="2">
            <text:p text:style-name="P55">主旨</text:p>
          </table:table-cell>
          <table:covered-table-cell/>
          <table:table-cell table:style-name="TableCell56">
            <text:p text:style-name="P57"><text:span text:style-name="T58">本校傳播藝術系王</text:span><text:span text:style-name="T59">ＯＯ</text:span><text:span text:style-name="T60">等14位學生因</text:span><text:span text:style-name="T61">ＯＯＯＯ</text:span><text:span text:style-name="T62">課程需要，擬</text:span><text:span text:style-name="T63">於民國10</text:span><text:span text:style-name="T64">7</text:span><text:span text:style-name="T65">年Ｏ月Ｏ日(星期Ｏ)至Ｏ月Ｏ日(星期Ｏ)每日上午</text:span><text:span text:style-name="T66">8</text:span><text:span text:style-name="T67">時至晚上7時，</text:span><text:span text:style-name="T68">至貴校</text:span><text:span text:style-name="T69">ＯＯ大</text:span><text:span text:style-name="T70">樓</text:span><text:span text:style-name="T71">前樓梯及</text:span><text:span text:style-name="T72">大</text:span><text:span text:style-name="T73">門口</text:span><text:span text:style-name="T74">馬路場地拍攝影片，請惠允。</text:span></text:p>
          </table:table-cell>
        </table:table-row>
        <table:table-row table:style-name="TableRow75">
          <table:table-cell table:style-name="TableCell76" table:number-rows-spanned="5">
            <text:p text:style-name="P77">說明</text:p>
          </table:table-cell>
          <table:table-cell table:style-name="TableCell78">
            <text:p text:style-name="P79">一</text:p>
          </table:table-cell>
          <table:table-cell table:style-name="TableCell80">
            <text:p text:style-name="P81">本案聯絡學生王ＯＯ、聯絡電話：0988-ＯＯＯＯ；借用期間環境及設備之完整與維護，由該生負責。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二</text:p>
          </table:table-cell>
          <table:table-cell table:style-name="TableCell86">
            <text:p text:style-name="P87">指導教師：本校傳播藝術系ＯＯＯ老師。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三</text:p>
          </table:table-cell>
          <table:table-cell table:style-name="TableCell92">
            <text:p text:style-name="P93">檢附拍攝場地借用資料1份。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四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五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申請人</text:span></text:p>
          </table:table-cell>
          <table:covered-table-cell/>
          <table:table-cell table:style-name="TableCell110">
            <text:p text:style-name="P111">班級：日ＯA<text:s text:c="3"/>學號：ＯＯＯＯＯ</text:p>
            <text:p text:style-name="P112">姓名：王ＯＯ<text:s/><text:s/>Mail：</text:p>
          </table:table-cell>
        </table:table-row>
      </table:table>
      <text:p text:style-name="P113"/>
      <text:p text:style-name="P114">簽核流程(簽章)：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申請人</text:span></text:p>
          </table:table-cell>
          <table:table-cell table:style-name="TableCell125">
            <text:p text:style-name="P126"><text:span text:style-name="T127">指導教師</text:span></text:p>
          </table:table-cell>
          <table:table-cell table:style-name="TableCell128">
            <text:p text:style-name="P129"><text:span text:style-name="T130">初審（行政人員）</text:span></text:p>
          </table:table-cell>
          <table:table-cell table:style-name="TableCell131">
            <text:p text:style-name="P132"><text:span text:style-name="T133">審核（行政老師）</text:span></text:p>
          </table:table-cell>
          <table:table-cell table:style-name="TableCell134">
            <text:p text:style-name="P135"><text:span text:style-name="T136">核示（主任）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本表蒐集之個人資料</text:span><text:span text:style-name="T150">(C001</text:span><text:span text:style-name="T151">辨識個人者</text:span><text:span text:style-name="T152">)</text:span><text:span text:style-name="T153">於</text:span><text:span text:style-name="T154">函(書函)發文</text:span><text:span text:style-name="T155">使</text:span><text:span text:style-name="T156">用</text:span><text:span text:style-name="T157">，</text:span><text:span text:style-name="T158">及</text:span><text:span text:style-name="T159">於必要業務聯繫。</text:span><text:span text:style-name="T160">你</text:span><text:span text:style-name="T161">得</text:span><text:span text:style-name="T162">依個人資料保護法第</text:span><text:span text:style-name="T163">3</text:span><text:span text:style-name="T164">條行使查閱、更正個資等當事人權利，行使方式請洽</text:span><text:span text:style-name="T165">本</text:span><text:span text:style-name="T166">校傳</text:span><text:span text:style-name="T167">播藝術系</text:span><text:span text:style-name="T168">(</text:span><text:span text:style-name="T169">電話：</text:span><text:span text:style-name="T170">04-23323000</text:span><text:span text:style-name="T171">轉</text:span><text:span text:style-name="T172">733</text:span><text:span text:style-name="T173">1</text:span><text:span text:style-name="T174">~7335</text:span><text:span text:style-name="T175">)</text:span><text:span text:style-name="T1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wn051" style:display-name="down051" style:family="text">
      <style:text-properties fo:color="#343030" fo:font-size="12pt" style:font-size-asian="12pt" style:font-size-complex="12pt"/>
    </style:style>
    <style:style style:name="down041" style:display-name="down041" style:family="text">
      <style:text-properties fo:color="#343030" fo:font-size="10pt" style:font-size-asian="10pt" style:font-size-complex="10pt"/>
    </style:style>
    <style:style style:name="down031" style:display-name="down031" style:family="text">
      <style:text-properties fo:color="#666666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commentbody" style:display-name="commentbody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傳播藝術系　書函(稿)</dc:title>
    <meta:initial-creator>thchen</meta:initial-creator>
    <dc:creator>user</dc:creator>
    <meta:creation-date>2022-06-07T03:37:00Z</meta:creation-date>
    <dc:date>2022-06-07T03:37:00Z</dc:date>
    <meta:print-date>2014-12-27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