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10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清單段落" style:family="paragraph">
      <style:paragraph-properties fo:line-height="0.3472in" fo:margin-left="0.3347in">
        <style:tab-stops>
          <style:tab-stop style:type="left" style:position="0.05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清單段落" style:family="paragraph">
      <style:paragraph-properties fo:line-height="0.3472in" fo:margin-left="0.3333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6" style:parent-style-name="清單段落" style:family="paragraph">
      <style:paragraph-properties fo:line-height="0.3472in" fo:margin-left="0.3333in" fo:text-indent="0.060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8" style:parent-style-name="清單段落" style:list-style-name="LFO2" style:family="paragraph">
      <style:paragraph-properties fo:line-height="0.3472in"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2" style:family="paragraph">
      <style:paragraph-properties fo:line-height="0.3472in"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" style:parent-style-name="清單段落" style:list-style-name="LFO5" style:family="paragraph">
      <style:paragraph-properties fo:line-height="0.3472in" fo:margin-left="0.7875in" fo:text-indent="-0.2951in">
        <style:tab-stops>
          <style:tab-stop style:type="left" style:position="-0.295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" style:parent-style-name="清單段落" style:list-style-name="LFO5" style:family="paragraph">
      <style:paragraph-properties fo:line-height="0.3472in" fo:margin-left="0.7875in" fo:text-indent="-0.2951in">
        <style:tab-stops>
          <style:tab-stop style:type="left" style:position="-0.295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7" style:parent-style-name="清單段落" style:list-style-name="LFO4" style:family="paragraph">
      <style:paragraph-properties fo:line-height="0.3472in" fo:margin-left="0.7875in" fo:text-indent="-0.295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清單段落" style:list-style-name="LFO4" style:family="paragraph">
      <style:paragraph-properties fo:line-height="0.3472in" fo:margin-left="0.7875in" fo:text-indent="-0.295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0" style:parent-style-name="清單段落" style:family="paragraph">
      <style:paragraph-properties fo:line-height="0.3472in" fo:margin-left="0.3333in" fo:text-indent="0.0604in">
        <style:tab-stops>
          <style:tab-stop style:type="left" style:position="0.15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OOOO拍攝計畫書</text:p>
      <text:list text:style-name="LFO1" text:continue-numbering="true">
        <text:list-item>
          <text:p text:style-name="P10">故事大綱</text:p>
        </text:list-item>
      </text:list>
      <text:p text:style-name="P11"><text:span text:style-name="T12">請簡述本片故事大綱。</text:span></text:p>
      <text:list text:style-name="LFO1" text:continue-numbering="true">
        <text:list-item>
          <text:p text:style-name="P13">拍攝內容</text:p>
        </text:list-item>
      </text:list>
      <text:p text:style-name="P14">請簡述本場拍攝內容。</text:p>
      <text:list text:style-name="LFO1" text:continue-numbering="true">
        <text:list-item>
          <text:p text:style-name="P15">人物設定</text:p>
        </text:list-item>
      </text:list>
      <text:p text:style-name="P16">請簡敘劇中人物，並說明實際到場人數、演員及工作人員名單。</text:p>
      <text:list text:style-name="LFO1" text:continue-numbering="true">
        <text:list-item>
          <text:p text:style-name="P17">預計使用場地</text:p>
        </text:list-item>
      </text:list>
      <text:list text:style-name="LFO2" text:continue-numbering="true">
        <text:list-item>
          <text:p text:style-name="P18">請說明使用場地地址（包含縣市、路段、巷弄、街道、門牌號碼。）</text:p>
        </text:list-item>
        <text:list-item>
          <text:p text:style-name="P19">請附上圖片說明預計拍攝場景，清楚標示出將使用之區域（包含室內及室外空間、如何擺設及維護場地等。）</text:p>
        </text:list-item>
      </text:list>
      <text:list text:style-name="LFO1" text:continue-numbering="true">
        <text:list-item>
          <text:p text:style-name="P20">預計陳設部分</text:p>
        </text:list-item>
      </text:list>
      <text:list text:style-name="LFO5" text:continue-numbering="true">
        <text:list-item>
          <text:p text:style-name="P21"><text:span text:style-name="T22">請</text:span><text:span text:style-name="T23">說明攝影機具如何架設。</text:span></text:p>
        </text:list-item>
        <text:list-item>
          <text:p text:style-name="P24"><text:span text:style-name="T25">若有</text:span><text:span text:style-name="T26">其他</text:span><text:span text:style-name="T27">大型器具</text:span><text:span text:style-name="T28">需進入拍攝場地</text:span><text:span text:style-name="T29">，請</text:span><text:span text:style-name="T30">提供</text:span><text:span text:style-name="T31">尺寸、</text:span><text:span text:style-name="T32">擺放</text:span><text:span text:style-name="T33">位置</text:span><text:span text:style-name="T34">及動線，並附上相關圖片說明</text:span><text:span text:style-name="T35">。</text:span></text:p>
        </text:list-item>
      </text:list>
      <text:list text:style-name="LFO1" text:continue-numbering="true">
        <text:list-item>
          <text:p text:style-name="P36">配合方式</text:p>
        </text:list-item>
      </text:list>
      <text:list text:style-name="LFO4" text:continue-numbering="true">
        <text:list-item>
          <text:p text:style-name="P37">請列出拍攝時間，觀光景點請以平日拍攝為主，並說明預計提前申請路權或場地之時間。</text:p>
        </text:list-item>
        <text:list-item>
          <text:p text:style-name="P38">陳設及拍攝前後，應如何管理及維護周邊環境，不造成其他民眾及行人困擾。</text:p>
        </text:list-item>
      </text:list>
      <text:list text:style-name="LFO1" text:continue-numbering="true">
        <text:list-item>
          <text:p text:style-name="P39">拍攝期程</text:p>
        </text:list-item>
      </text:list>
      <text:p text:style-name="P40"><text:span text:style-name="T41">預計拍攝日期、時間多久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2pt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頁，共</text:span><text:span text:style-name="T7"><text:s/></text:span><text:span text:style-name="T8"><text:page-count>2</text:page-count></text:span><text:span text:style-name="T9"><text:s/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楊雅蘭</dc:creator>
    <meta:creation-date>2026-04-13T07:36:00Z</meta:creation-date>
    <dc:date>2026-04-13T07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