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45cm" fo:margin-left="-1.08cm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858cm"/>
    </style:style>
    <style:style style:name="表格1.E" style:family="table-column">
      <style:table-column-properties style:column-width="1.623cm"/>
    </style:style>
    <style:style style:name="表格1.F" style:family="table-column">
      <style:table-column-properties style:column-width="3.77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cm"/>
    </style:style>
    <style:style style:name="表格1.4" style:family="table-row">
      <style:table-row-properties style:min-row-height="1.931cm"/>
    </style:style>
    <style:style style:name="表格1.5" style:family="table-row">
      <style:table-row-properties style:min-row-height="1.734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text-properties style:font-name="新細明體" fo:font-size="10pt" style:font-size-asian="10pt" style:font-size-complex="10pt"/>
    </style:style>
    <style:style style:name="P10" style:family="paragraph" style:parent-style-name="Text_20_body">
      <style:paragraph-properties fo:margin-left="0.847cm" fo:margin-right="0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635cm" fo:margin-right="0cm" fo:text-indent="3.175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T7" style:family="text">
      <style:text-properties fo:color="#7f7f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朝陽科技大學人文暨社會學院傳播藝術系</text:p>
      <text:p text:style-name="P1"><text:span text:style-name="預設段落字型"><text:span text:style-name="T1"><text:s text:c="8"/></text:span></text:span><text:span text:style-name="預設段落字型"><text:span text:style-name="T2">學年度畢業專題影視作品資料表</text:span>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row>
          <table:table-cell table:style-name="表格1.A1" office:value-type="string">
            <text:p text:style-name="P2">片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>長度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類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指導老師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格式</text:p>
          </table:table-cell>
          <table:table-cell table:style-name="表格1.F2" office:value-type="string">
            <text:p text:style-name="P4">□４Ｋ　□ＨＤ</text:p>
          </table:table-cell>
        </table:table-row>
        <table:table-row table:style-name="表格1.3">
          <table:table-cell table:style-name="表格1.F2" table:number-columns-spanned="6" office:value-type="string">
            <text:p text:style-name="Text_20_body"><text:span text:style-name="預設段落字型"><text:span text:style-name="T3">作品格式說明：</text:span></text:span><text:span text:style-name="預設段落字型"><text:span text:style-name="T4">◎資料光碟</text:span></text:span></text:p>
            <text:p text:style-name="P10"><text:span text:style-name="預設段落字型"><text:span text:style-name="T4"><text:s text:c="10"/></text:span></text:span><text:span text:style-name="預設段落字型"><text:span text:style-name="T5">紙本檢附：1.影視作品資料表電子檔 </text:span></text:span></text:p>
            <text:p text:style-name="P11"><text:s text:c="23"/>2.作品影片小檔(MP4格式，符合FULLHD1920*1080以上，檔案大小1GB以內)</text:p>
            <text:p text:style-name="P13"><text:s text:c="5"/>3.預告片(MP4格式，符合HD1920*1080以上)</text:p>
            <text:p text:style-name="P11"><text:s text:c="23"/>4.作品宣傳海報 (jpg檔A4尺寸，10MB以下)</text:p>
            <text:p text:style-name="P11"><text:s text:c="23"/>5.劇照及公關活動照至少8張(jpg檔，5MB以下)</text:p>
            <text:p text:style-name="P11"><text:s text:c="23"/>6.音樂版權授權書(另附電子檔於光碟中)</text:p>
            <text:p text:style-name="P11"><text:s text:c="23"/>7.演員拍攝同意書(另附電子檔於光碟中)</text:p>
            <text:p text:style-name="P12"><text:span text:style-name="預設段落字型"><text:span text:style-name="T5"><text:s text:c="23"/>8.</text:span></text:span><text:span text:style-name="預設段落字型"><text:span text:style-name="T6">專題報告授權同意書</text:span></text:span><text:span text:style-name="預設段落字型"><text:span text:style-name="T5">(另附電子檔於光碟中)</text:span></text:span></text:p>
            <text:p text:style-name="P5"><text:s text:c="14"/>◎作品光碟</text:p>
            <text:p text:style-name="P6"><text:s text:c="17"/>作品影片大檔:影音格式MP4，解析度1920*1080(符合HD畫質1080P)以上，</text:p>
            <text:p text:style-name="P6"><text:s text:c="30"/>檔案大小可燒錄於一片光碟為原則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P7">工作人員(應屆畢業，有修畢業專題者)：</text:p>
            <text:p text:style-name="P3">姓名: <text:s text:c="9"/>職稱: <text:s text:c="10"/>電話: <text:s text:c="11"/>e-mail：</text:p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7">工作人員(非應屆畢業，跟拍人員)：</text:p>
            <text:p text:style-name="P3">姓名: <text:s text:c="9"/>職稱: <text:s text:c="10"/>電話: <text:s text:c="11"/>e-mail：</text:p>
            <text:p text:style-name="P3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8">演員:(本名及飾演角色)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8">故事緣起/創作理念:</text:p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8">內容大綱:（中、英文）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8">宣傳海報:</text:p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8">公關活動及拍攝花絮照:(至少8張)</text:p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預設段落字型"><text:span text:style-name="T7">(表格請自行延伸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HPLee</meta:initial-creator>
    <meta:creation-date>2021-04-22T06:15:00Z</meta:creation-date>
    <dc:date>2021-04-22T14:19:38.504000000</dc:date>
    <meta:editing-cycles>3</meta:editing-cycles>
    <meta:editing-duration>PT1M10S</meta:editing-duration>
    <meta:document-statistic meta:table-count="1" meta:image-count="0" meta:object-count="0" meta:page-count="4" meta:paragraph-count="30" meta:word-count="380" meta:character-count="752" meta:non-whitespace-character-count="461"/>
    <meta:template xlink:type="simple" xlink:actuate="onRequest" xlink:title="" xlink:href="Normal"/>
  </office:meta>
</office:document-meta>
</file>