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7.574cm" fo:margin-left="-0.199cm" fo:margin-top="0cm" fo:margin-bottom="0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2.017cm"/>
    </style:style>
    <style:style style:name="表格1.C" style:family="table-column">
      <style:table-column-properties style:column-width="4.13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.071cm" fo:margin-bottom="0.071cm" loext:contextual-spacing="false" fo:line-height="115%"/>
    </style:style>
    <style:style style:name="P2" style:family="paragraph" style:parent-style-name="Standard">
      <style:paragraph-properties fo:margin-top="0.071cm" fo:margin-bottom="0.071cm" loext:contextual-spacing="false" fo:line-height="0.494cm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071cm" fo:margin-bottom="0.071cm" loext:contextual-spacing="false" fo:line-height="0.49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margin-top="0.071cm" fo:margin-bottom="0.071cm" loext:contextual-spacing="false" fo:line-height="0.494cm" fo:text-indent="10.372cm" style:auto-text-indent="false"/>
    </style:style>
    <style:style style:name="P5" style:family="paragraph" style:parent-style-name="Standard">
      <style:paragraph-properties fo:margin-top="0.423cm" fo:margin-bottom="0cm" loext:contextual-spacing="false" fo:line-height="100%" fo:text-align="justify" style:justify-single-word="false" style:snap-to-layout-grid="false"/>
    </style:style>
    <style:style style:name="P6" style:family="paragraph" style:parent-style-name="Standard" style:master-page-name="Standard">
      <style:paragraph-properties fo:margin-top="0.071cm" fo:margin-bottom="0.071cm" loext:contextual-spacing="false" fo:line-height="115%" fo:text-align="center" style:justify-single-word="false" style:page-number="auto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071cm" fo:margin-bottom="0.071cm" loext:contextual-spacing="false" fo:line-height="115%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071cm" fo:margin-bottom="0.071cm" loext:contextual-spacing="false" fo:line-height="0.494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071cm" fo:margin-bottom="0.071cm" loext:contextual-spacing="false" fo:line-height="0.49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officeooo:rsid="00129aa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傳播藝術系 製作課程分組職位表</text:p>
      <text:p text:style-name="P1"><text:span text:style-name="T1">課程名稱：</text:span><text:span text:style-name="T2"> <text:s text:c="34"/></text:span><text:span text:style-name="T1"><text:s/>班級：</text:span><text:span text:style-name="T2"> <text:s text:c="6"/></text:span><text:span text:style-name="T1">年</text:span><text:span text:style-name="T2"> <text:s text:c="5"/></text:span><text:span text:style-name="T1">班</text:span></text:p>
      <text:p text:style-name="P1"><text:span text:style-name="T1">班級製片協調人：</text:span><text:span text:style-name="T2"> <text:s text:c="13"/></text:span><text:span text:style-name="T1">學號：</text:span><text:span text:style-name="T2"> <text:s text:c="11"/></text:span><text:span text:style-name="T1">電話：</text:span><text:span text:style-name="T2"> <text:s text:c="14"/></text:span><text:span text:style-name="T1"><text:s/></text:span></text:p>
      <text:p text:style-name="P7">課程拍攝期：</text:p>
      <text:p text:style-name="P7">系上規定擔任技術職務(攝影、燈光、成音)需相關器材認證，包括助理及跟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組別</text:p>
          </table:table-cell>
          <table:table-cell table:style-name="表格1.A1" office:value-type="string">
            <text:p text:style-name="P3">成員名單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製片：(學號 姓名)</text:p>
            <text:p text:style-name="P2">導演：</text:p>
            <text:p text:style-name="P2">副導/場記:</text:p>
            <text:p text:style-name="P2">攝影：</text:p>
            <text:p text:style-name="P2">攝助：</text:p>
            <text:p text:style-name="P2">燈光：</text:p>
            <text:p text:style-name="P2">燈助：</text:p>
            <text:p text:style-name="P2">成音：</text:p>
            <text:p text:style-name="P2">成音助理：</text:p>
            <text:p text:style-name="P2">剪輯：</text:p>
            <text:p text:style-name="P2">場務：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>製片：</text:p>
            <text:p text:style-name="P2">導演：</text:p>
            <text:p text:style-name="P2">副導/場記:</text:p>
            <text:p text:style-name="P2">攝影師：</text:p>
            <text:p text:style-name="P2">攝影助理：</text:p>
            <text:p text:style-name="P2">燈光師：</text:p>
            <text:p text:style-name="P2">燈光助理：</text:p>
            <text:p text:style-name="P2">成音：</text:p>
            <text:p text:style-name="P2">成音助理：</text:p>
            <text:p text:style-name="P2">剪輯：</text:p>
            <text:p text:style-name="P2">場務：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>製片：</text:p>
            <text:p text:style-name="P2">導演：</text:p>
            <text:p text:style-name="P2">副導/場記:</text:p>
            <text:p text:style-name="P2">攝影師：</text:p>
            <text:p text:style-name="P2">攝影助理：</text:p>
            <text:p text:style-name="P2">燈光師：</text:p>
            <text:p text:style-name="P2">燈光助理：</text:p>
            <text:p text:style-name="P2">成音：</text:p>
            <text:p text:style-name="P2">成音助理：</text:p>
            <text:p text:style-name="P2">剪輯：</text:p>
            <text:p text:style-name="P2">場務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  <text:p text:style-name="P4"><text:span text:style-name="T1">指導教師簽名：</text:span><text:span text:style-name="T2"> <text:s text:c="12"/></text:span></text:p>
      <text:p text:style-name="P5"><text:span text:style-name="T4">本表蒐集之個人資料(C001辨識個人者)於課程器材及專業教室借用，及於必要業務聯繫使用。你得</text:span><text:bookmark text:name="_GoBack"/><text:span text:style-name="T4">依個人資料保護法第3條行使查閱、更正個資等當事人權利，行使方式請洽本</text:span><text:span text:style-name="T3">校傳播藝術系</text:span><text:span text:style-name="T4">(電話：04-23323000轉</text:span><text:span text:style-name="T3">733</text:span><text:span text:style-name="T5">1</text:span><text:span text:style-name="T3">~7335</text:span><text:span text:style-name="T4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font-size="16pt" fo:font-style="normal" style:text-underline-style="none" fo:font-weight="normal" style:font-name-asian="華康楷書體W5(P)" style:font-family-asian="華康楷書體W5(P)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text-indent="-0.741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text-indent="-0.487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36cm" fo:text-indent="-0.741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1.905cm" fo:margin-right="1.905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月   日 星期             朝陽科技大學傳播藝術系</dc:title>
    <meta:initial-creator>傳播系</meta:initial-creator>
    <meta:editing-cycles>21</meta:editing-cycles>
    <meta:print-date>2012-10-03T05:51:00</meta:print-date>
    <meta:creation-date>2015-01-05T03:12:00</meta:creation-date>
    <dc:date>2018-09-18T09:30:12.396000000</dc:date>
    <meta:editing-duration>PT3H28M18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46" meta:word-count="320" meta:character-count="449" meta:non-whitespace-character-count="343"/>
    <meta:user-defined meta:name="AppVersion">16.0000</meta:user-defined>
    <meta:user-defined meta:name="Company">L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