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5(P)" svg:font-family="華康楷書體W5(P)" style:font-family-generic="system" style:font-pitch="variable"/>
  </office:font-face-decls>
  <office:automatic-styles>
    <style:style style:name="表格1" style:family="table">
      <style:table-properties style:width="26.695cm" fo:margin-left="-0.199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9.5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3.253cm"/>
    </style:style>
    <style:style style:name="表格1.1" style:family="table-row">
      <style:table-row-properties style:min-row-height="1.379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D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1.947cm" fo:keep-together="auto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3" style:family="table-row">
      <style:table-row-properties style:min-row-height="1.976cm" fo:keep-together="auto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4" style:family="table-row">
      <style:table-row-properties style:min-row-height="2.004cm" fo:keep-together="auto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5" style:family="table-row">
      <style:table-row-properties style:min-row-height="1.958cm" fo:keep-together="auto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6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margin-top="0.071cm" fo:margin-bottom="0.071cm" loext:contextual-spacing="false" fo:line-height="150%"/>
    </style:style>
    <style:style style:name="P2" style:family="paragraph" style:parent-style-name="Standard">
      <style:paragraph-properties fo:margin-top="0.071cm" fo:margin-bottom="0.071cm" loext:contextual-spacing="false" fo:line-height="115%" fo:text-align="justify" style:justify-single-word="false"/>
    </style:style>
    <style:style style:name="P3" style:family="paragraph" style:parent-style-name="Standard">
      <style:paragraph-properties fo:margin-top="0.071cm" fo:margin-bottom="0.071cm" loext:contextual-spacing="false" fo:line-height="115%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.071cm" fo:margin-bottom="0.071cm" loext:contextual-spacing="false" fo:line-height="0.564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071cm" fo:margin-bottom="0.071cm" loext:contextual-spacing="false" fo:line-height="0.564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071cm" fo:margin-bottom="0.071cm" loext:contextual-spacing="false" fo:line-height="150%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margin-top="0.071cm" fo:margin-bottom="0cm" loext:contextual-spacing="false" fo:line-height="150%" fo:text-indent="18.521cm" style:auto-text-indent="false"/>
    </style:style>
    <style:style style:name="P8" style:family="paragraph" style:parent-style-name="Standard">
      <style:paragraph-properties fo:margin-top="0.423cm" fo:margin-bottom="0cm" loext:contextual-spacing="false" fo:line-height="100%" fo:text-align="justify" style:justify-single-word="false" style:snap-to-layout-grid="false"/>
    </style:style>
    <style:style style:name="P9" style:family="paragraph" style:parent-style-name="Standard">
      <style:paragraph-properties fo:margin-left="0cm" fo:margin-right="0cm" fo:margin-top="0.071cm" fo:margin-bottom="0.071cm" loext:contextual-spacing="false" fo:line-height="150%" fo:text-indent="13.229cm" style:auto-text-indent="false"/>
    </style:style>
    <style:style style:name="P10" style:family="paragraph" style:parent-style-name="Standard" style:master-page-name="Standard">
      <style:paragraph-properties fo:margin-top="0.071cm" fo:margin-bottom="0.071cm" loext:contextual-spacing="false" fo:line-height="150%" fo:text-align="center" style:justify-single-word="false" style:page-number="auto"/>
      <style:text-properties fo:color="#000000"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top="0.071cm" fo:margin-bottom="0.071cm" loext:contextual-spacing="false" fo:line-height="0.564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.071cm" fo:margin-bottom="0.071cm" loext:contextual-spacing="false" fo:line-height="115%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fo:color="#ff0000"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officeooo:rsid="001f079a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傳播藝術系 <text:s/>課程作業練習分組名單</text:p>
      <text:p text:style-name="P1"><text:span text:style-name="T1">課程名稱：</text:span><text:span text:style-name="T3">影視攝影</text:span><text:span text:style-name="T1"> <text:s text:c="5"/>班級：</text:span><text:span text:style-name="T3">( 1A、1B)</text:span><text:span text:style-name="T1"> <text:s text:c="12"/>練習期間：</text:span><text:span text:style-name="T3">民國103年 11 月 1 日至民國103年 11 月 15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組別</text:p>
          </table:table-cell>
          <table:table-cell table:style-name="表格1.A1" office:value-type="string">
            <text:p text:style-name="P5">成員名單</text:p>
          </table:table-cell>
          <table:table-cell table:style-name="表格1.A1" office:value-type="string">
            <text:p text:style-name="P5">器材名稱</text:p>
          </table:table-cell>
          <table:table-cell table:style-name="表格1.D1" office:value-type="string">
            <text:p text:style-name="P5">練習時簽名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2"><text:span text:style-name="T1">姓名：</text:span><text:span text:style-name="T3">11000000王小明 <text:s/>0988-888888</text:span></text:p>
            <text:p text:style-name="P2"><text:span text:style-name="T1">助理：</text:span><text:span text:style-name="T3">洪xx</text:span></text:p>
          </table:table-cell>
          <table:table-cell table:style-name="表格1.A1" office:value-type="string">
            <text:p text:style-name="P3"/>
          </table:table-cell>
          <table:table-cell table:style-name="表格1.D2" office:value-type="string">
            <text:p text:style-name="P3">日期：</text:p>
            <text:p text:style-name="P3">簽名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2"><text:span text:style-name="T1">姓名：</text:span><text:span text:style-name="T3">11000000王小明 <text:s/>0988-888888</text:span></text:p>
            <text:p text:style-name="P2"><text:span text:style-name="T1">助理：</text:span><text:span text:style-name="T3">洪xx</text:span></text:p>
          </table:table-cell>
          <table:table-cell table:style-name="表格1.A1" office:value-type="string">
            <text:p text:style-name="P3"/>
          </table:table-cell>
          <table:table-cell table:style-name="表格1.D3" office:value-type="string">
            <text:p text:style-name="P3">日期：</text:p>
            <text:p text:style-name="P3">簽名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2"><text:span text:style-name="T1">姓名：</text:span><text:span text:style-name="T3">11000000王小明 <text:s/>0988-888888</text:span></text:p>
            <text:p text:style-name="P2"><text:span text:style-name="T1">助理：</text:span><text:span text:style-name="T3">洪xx</text:span></text:p>
          </table:table-cell>
          <table:table-cell table:style-name="表格1.A1" office:value-type="string">
            <text:p text:style-name="P3"/>
          </table:table-cell>
          <table:table-cell table:style-name="表格1.D4" office:value-type="string">
            <text:p text:style-name="P3">日期：</text:p>
            <text:p text:style-name="P3">簽名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2"><text:span text:style-name="T1">姓名：</text:span><text:span text:style-name="T3">11000000王小明 <text:s/>0988-888888</text:span></text:p>
            <text:p text:style-name="P2"><text:span text:style-name="T1">助理：</text:span><text:span text:style-name="T3">洪xx</text:span></text:p>
          </table:table-cell>
          <table:table-cell table:style-name="表格1.A1" office:value-type="string">
            <text:p text:style-name="P3"/>
          </table:table-cell>
          <table:table-cell table:style-name="表格1.D5" office:value-type="string">
            <text:p text:style-name="P3">日期：</text:p>
            <text:p text:style-name="P3">簽名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自行增加</text:p>
          </table:table-cell>
          <table:table-cell table:style-name="表格1.A1" office:value-type="string">
            <text:p text:style-name="P3"/>
          </table:table-cell>
          <table:table-cell table:style-name="表格1.D6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6"/>
      <text:p text:style-name="P7"><text:span text:style-name="T1">指導教師簽名：</text:span><text:span text:style-name="T2"> <text:s text:c="16"/></text:span></text:p>
      <text:p text:style-name="P8"><text:span text:style-name="T5">本表蒐集之個人資料(C001辨識個人者)於課程器材借用，及於必要業務聯繫使用。你得</text:span><text:bookmark text:name="_GoBack"/><text:span text:style-name="T5">依個人資料保護法第3條行使查閱、更正個資等當事人權利，行使方式請洽本</text:span><text:span text:style-name="T4">校傳播藝術系</text:span><text:span text:style-name="T5">(電話：04-23323000轉</text:span><text:span text:style-name="T4">733</text:span><text:span text:style-name="T6">1</text:span><text:span text:style-name="T4">~7335</text:span><text:span text:style-name="T5">)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5(P)" svg:font-family="華康楷書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fo:font-size="16pt" fo:font-style="normal" style:text-underline-style="none" fo:font-weight="normal" style:font-name-asian="華康楷書體W5(P)" style:font-family-asian="華康楷書體W5(P)" style:font-family-generic-asian="system" style:font-pitch-asian="variable" style:font-size-asian="16pt" style:font-style-asian="normal" style:font-weight-asian="normal"/>
    </style:style>
    <style:style style:name="ListLabel_20_2" style:display-name="ListLabel 2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36cm" fo:text-indent="-0.741cm" fo:margin-left="1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36cm" fo:text-indent="-0.487cm" fo:margin-left="1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9cm" fo:text-indent="-0.741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9cm" fo:text-indent="-0.741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36cm" fo:text-indent="-0.741cm" fo:margin-left="1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905cm" fo:margin-left="1.752cm" fo:margin-right="1.501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  月   日 星期             朝陽科技大學傳播藝術系</dc:title>
    <meta:initial-creator>傳播系</meta:initial-creator>
    <meta:editing-cycles>9</meta:editing-cycles>
    <meta:print-date>2012-10-03T05:51:00</meta:print-date>
    <meta:creation-date>2015-01-07T01:22:00</meta:creation-date>
    <dc:date>2018-09-18T09:30:22.367000000</dc:date>
    <meta:editing-duration>PT23M7S</meta:editing-duration>
    <meta:generator>LibreOffice/5.2.7.2$Windows_X86_64 LibreOffice_project/2b7f1e640c46ceb28adf43ee075a6e8b8439ed10</meta:generator>
    <meta:document-statistic meta:table-count="1" meta:image-count="0" meta:object-count="0" meta:page-count="1" meta:paragraph-count="30" meta:word-count="246" meta:character-count="406" meta:non-whitespace-character-count="351"/>
    <meta:user-defined meta:name="AppVersion">16.0000</meta:user-defined>
    <meta:user-defined meta:name="Company">LE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