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694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17.69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orphans="0" fo:widows="0"/>
      <style:text-properties style:font-name="標楷體" style:font-name-asian="標楷體1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margin-left="0cm" fo:margin-right="0.847cm" fo:orphans="0" fo:widows="0" fo:text-indent="0cm" style:auto-text-indent="false"/>
      <style:text-properties style:font-name="標楷體" style:font-name-asian="標楷體1"/>
    </style:style>
    <style:style style:name="P4" style:family="paragraph" style:parent-style-name="Standard">
      <style:paragraph-properties fo:margin-left="0cm" fo:margin-right="0.847cm" fo:text-align="justify" style:justify-single-word="false" fo:orphans="0" fo:widows="0" fo:text-indent="0cm" style:auto-text-indent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1">朝陽科技大學 傳播藝術系</text:span><text:span text:style-name="T2"> <text:s/></text:span><text:span text:style-name="T3">校區臨時通行證 A聯(學生自行留存)</text:span></text:p>
            <text:p text:style-name="P2"><text:span text:style-name="T4">本系班級：</text:span><text:span text:style-name="T5"> <text:s text:c="7"/></text:span><text:span text:style-name="T4">學生：</text:span><text:span text:style-name="T5"> <text:s text:c="9"/></text:span><text:span text:style-name="T4">學號：</text:span><text:span text:style-name="T5"> <text:s text:c="10"/></text:span><text:span text:style-name="T4">電話：</text:span><text:span text:style-name="T5"> <text:s text:c="10"/></text:span><text:span text:style-name="T4">因教學上之需要</text:span></text:p>
            <text:p text:style-name="P2"><text:span text:style-name="T4">須於民國 </text:span><text:span text:style-name="T5"><text:s text:c="7"/></text:span><text:span text:style-name="T4">年 </text:span><text:span text:style-name="T5"><text:s text:c="7"/></text:span><text:span text:style-name="T4">月 </text:span><text:span text:style-name="T5"><text:s text:c="7"/></text:span><text:span text:style-name="T4">日 </text:span><text:span text:style-name="T5"><text:s text:c="7"/></text:span><text:span text:style-name="T4">時 </text:span><text:span text:style-name="T5"><text:s text:c="7"/></text:span><text:span text:style-name="T4">分</text:span></text:p>
            <text:p text:style-name="P2"><text:span text:style-name="T4">進入校區，至設計大樓搬運借出器材；</text:span></text:p>
            <text:p text:style-name="P2"><text:span text:style-name="T4">及於民國 </text:span><text:span text:style-name="T5"><text:s text:c="7"/></text:span><text:span text:style-name="T4">年 </text:span><text:span text:style-name="T5"><text:s text:c="7"/></text:span><text:span text:style-name="T4">月 </text:span><text:span text:style-name="T5"><text:s text:c="7"/></text:span><text:span text:style-name="T4">日 </text:span><text:span text:style-name="T5"><text:s text:c="7"/></text:span><text:span text:style-name="T4">時 </text:span><text:span text:style-name="T5"><text:s text:c="7"/></text:span><text:span text:style-name="T4">分</text:span></text:p>
            <text:p text:style-name="P2"><text:span text:style-name="T4">進入校區，至設計大樓歸還器材；特立此據證明並請准予通行。</text:span></text:p>
            <text:p text:style-name="P2"><text:span text:style-name="T4">行駛車輛牌號：</text:span><text:span text:style-name="T5"> <text:s text:c="20"/></text:span></text:p>
            <text:p text:style-name="P2"><text:span text:style-name="T4">本組人員於校園內不得違規停車，且需於1小時之內完成並離開。</text:span></text:p>
            <text:p text:style-name="P3"/>
            <text:p text:style-name="P4"><text:span text:style-name="T4">指導教師：</text:span><text:span text:style-name="T5"> <text:s text:c="6"/>　　 <text:s text:c="4"/></text:span><text:span text:style-name="T4"><text:s/>行政教師：</text:span><text:span text:style-name="T5"> <text:s text:c="3"/>　　　 <text:s text:c="5"/></text:span><text:span text:style-name="T4">事務組: </text:span><text:span text:style-name="T5">　　　 <text:s text:c="7"/></text:span></text:p>
            <text:p text:style-name="P2"><text:span text:style-name="T4">以上若有違反規定，則該組將被停止本通行之權利。</text:span></text:p>
            <text:p text:style-name="P1"/>
            <text:p text:style-name="P2"><text:span text:style-name="T4">- - - - - - - - - - - - - - - - - - - - - - - - - - - - - - - - - - - - - - -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朝陽科技大學 傳播藝術系</text:span><text:span text:style-name="T2"> <text:s/></text:span><text:span text:style-name="T3">校區臨時通行證 B聯(事務組留存)</text:span></text:p>
            <text:p text:style-name="P2"><text:span text:style-name="T4">本系班級：</text:span><text:span text:style-name="T5"> <text:s text:c="7"/></text:span><text:span text:style-name="T4">學生：</text:span><text:span text:style-name="T5"> <text:s text:c="9"/></text:span><text:span text:style-name="T4">學號：</text:span><text:span text:style-name="T5"> <text:s text:c="10"/></text:span><text:span text:style-name="T4">電話：</text:span><text:span text:style-name="T5"> <text:s text:c="10"/></text:span><text:span text:style-name="T4">因教學上之需要</text:span></text:p>
            <text:p text:style-name="P2"><text:span text:style-name="T4">須於民國 </text:span><text:span text:style-name="T5"><text:s text:c="7"/></text:span><text:span text:style-name="T4">年 </text:span><text:span text:style-name="T5"><text:s text:c="7"/></text:span><text:span text:style-name="T4">月 </text:span><text:span text:style-name="T5"><text:s text:c="7"/></text:span><text:span text:style-name="T4">日 </text:span><text:span text:style-name="T5"><text:s text:c="7"/></text:span><text:span text:style-name="T4">時 </text:span><text:span text:style-name="T5"><text:s text:c="7"/></text:span><text:span text:style-name="T4">分</text:span></text:p>
            <text:p text:style-name="P2"><text:span text:style-name="T4">進入校區，至設計大樓搬運借出器材；</text:span></text:p>
            <text:p text:style-name="P2"><text:span text:style-name="T4">及於民國 </text:span><text:span text:style-name="T5"><text:s text:c="7"/></text:span><text:span text:style-name="T4">年 </text:span><text:span text:style-name="T5"><text:s text:c="7"/></text:span><text:span text:style-name="T4">月 </text:span><text:span text:style-name="T5"><text:s text:c="7"/></text:span><text:span text:style-name="T4">日 </text:span><text:span text:style-name="T5"><text:s text:c="7"/></text:span><text:span text:style-name="T4">時 </text:span><text:span text:style-name="T5"><text:s text:c="7"/></text:span><text:span text:style-name="T4">分</text:span></text:p>
            <text:p text:style-name="P2"><text:span text:style-name="T4">進入校區，至設計大樓歸還器材；特立此據證明並請准予通行。</text:span></text:p>
            <text:p text:style-name="P2"><text:span text:style-name="T4">行駛車輛牌號：</text:span><text:span text:style-name="T5"> <text:s text:c="20"/></text:span></text:p>
            <text:p text:style-name="P2"><text:span text:style-name="T4">本組人員於校園內不得違規停車，且需於1小時之內完成並離開。</text:span></text:p>
            <text:p text:style-name="P3"/>
            <text:p text:style-name="P4"><text:span text:style-name="T4">指導教師：</text:span><text:span text:style-name="T5"> <text:s text:c="6"/>　　 <text:s text:c="4"/></text:span><text:span text:style-name="T4"><text:s/>行政教師：</text:span><text:span text:style-name="T5"> <text:s text:c="3"/>　　　 <text:s text:c="5"/></text:span><text:span text:style-name="T4">事務組: </text:span><text:span text:style-name="T5">　　　 <text:s text:c="7"/></text:span></text:p>
            <text:p text:style-name="P2"><text:span text:style-name="T4">以上若有違反規定，則該組將被停止本通行之權利。</text:span></text:p>
            <text:p text:style-name="P1"/>
            <text:p text:style-name="P2"><text:span text:style-name="T4">- - - - - - - - - - - - - - - - - - - - - - - - - - - - - - - - - - - - - - -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朝陽科技大學 傳播藝術系</text:span><text:span text:style-name="T2"> <text:s/></text:span><text:span text:style-name="T3">校區臨時通行證 C聯(器材室留存)</text:span></text:p>
            <text:p text:style-name="P2"><text:span text:style-name="T4">本系班級：</text:span><text:span text:style-name="T5"> <text:s text:c="7"/></text:span><text:span text:style-name="T4">學生：</text:span><text:span text:style-name="T5"> <text:s text:c="9"/></text:span><text:span text:style-name="T4">學號：</text:span><text:span text:style-name="T5"> <text:s text:c="10"/></text:span><text:span text:style-name="T4">電話：</text:span><text:span text:style-name="T5"> <text:s text:c="10"/></text:span><text:span text:style-name="T4">因教學上之需要</text:span></text:p>
            <text:p text:style-name="P2"><text:span text:style-name="T4">須於民國 </text:span><text:span text:style-name="T5"><text:s text:c="7"/></text:span><text:span text:style-name="T4">年 </text:span><text:span text:style-name="T5"><text:s text:c="7"/></text:span><text:span text:style-name="T4">月 </text:span><text:span text:style-name="T5"><text:s text:c="7"/></text:span><text:span text:style-name="T4">日 </text:span><text:span text:style-name="T5"><text:s text:c="7"/></text:span><text:span text:style-name="T4">時 </text:span><text:span text:style-name="T5"><text:s text:c="7"/></text:span><text:span text:style-name="T4">分</text:span></text:p>
            <text:p text:style-name="P2"><text:span text:style-name="T4">進入校區，至設計大樓搬運借出器材；</text:span></text:p>
            <text:p text:style-name="P2"><text:span text:style-name="T4">及於民國 </text:span><text:span text:style-name="T5"><text:s text:c="7"/></text:span><text:span text:style-name="T4">年 </text:span><text:span text:style-name="T5"><text:s text:c="7"/></text:span><text:span text:style-name="T4">月 </text:span><text:span text:style-name="T5"><text:s text:c="7"/></text:span><text:span text:style-name="T4">日 </text:span><text:span text:style-name="T5"><text:s text:c="7"/></text:span><text:span text:style-name="T4">時 </text:span><text:span text:style-name="T5"><text:s text:c="7"/></text:span><text:span text:style-name="T4">分</text:span></text:p>
            <text:p text:style-name="P2"><text:span text:style-name="T4">進入校區，至設計大樓歸還器材；特立此據證明並請准予通行。</text:span></text:p>
            <text:p text:style-name="P2"><text:span text:style-name="T4">行駛車輛牌號：</text:span><text:span text:style-name="T5"> <text:s text:c="20"/></text:span></text:p>
            <text:p text:style-name="P2"><text:span text:style-name="T4">本組人員於校園內不得違規停車，且需於1小時之內完成並離開。</text:span></text:p>
            <text:p text:style-name="P3"><text:bookmark text:name="_GoBack"/></text:p>
            <text:p text:style-name="P4"><text:span text:style-name="T4">指導教師：</text:span><text:span text:style-name="T5"> <text:s text:c="6"/>　　 <text:s text:c="4"/></text:span><text:span text:style-name="T4"><text:s/>行政教師：</text:span><text:span text:style-name="T5"> <text:s text:c="3"/>　　　 <text:s text:c="5"/></text:span><text:span text:style-name="T4">事務組: </text:span><text:span text:style-name="T5">　　　 <text:s text:c="7"/></text:span></text:p>
            <text:p text:style-name="P2"><text:span text:style-name="T4">以上若有違反規定，則該組將被停止本通行之權利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751cm" fo:margin-left="2cm" fo:margin-right="2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 傳播藝術系  校區臨時通行證 A聯(學生填寫欄)</dc:title>
    <meta:initial-creator>CHLI</meta:initial-creator>
    <dc:creator>user</dc:creator>
    <meta:editing-cycles>3</meta:editing-cycles>
    <meta:print-date>2019-05-21T07:28:00</meta:print-date>
    <meta:creation-date>2019-05-21T07:29:00</meta:creation-date>
    <dc:date>2019-05-21T07:36:00</dc:date>
    <meta:editing-duration>PT1M</meta:editing-duration>
    <meta:generator>LibreOffice/5.2.7.2$Windows_X86_64 LibreOffice_project/2b7f1e640c46ceb28adf43ee075a6e8b8439ed10</meta:generator>
    <meta:document-statistic meta:table-count="1" meta:image-count="0" meta:object-count="0" meta:page-count="1" meta:paragraph-count="32" meta:word-count="631" meta:character-count="1262" meta:non-whitespace-character-count="631"/>
    <meta:user-defined meta:name="AppVersion">16.0000</meta:user-defined>
    <meta:user-defined meta:name="Company">CYU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