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756in"/>
      <style:text-properties style:font-name="標楷體" style:font-name-complex="Arial"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style:snap-to-layout-grid="false" fo:text-align="justify" fo:margin-top="0.1277in" fo:line-height="0.2777in"/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10" style:parent-style-name="預設段落字型" style:family="text">
      <style:text-properties style:font-name="標楷體" style:font-name-asian="標楷體" fo:color="#000000" style:font-size-complex="13pt"/>
    </style:style>
    <style:style style:name="T11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12" style:parent-style-name="預設段落字型" style:family="text">
      <style:text-properties style:font-name="標楷體" style:font-name-asian="標楷體" fo:color="#000000" style:font-size-complex="13pt"/>
    </style:style>
    <style:style style:name="T13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14" style:parent-style-name="預設段落字型" style:family="text">
      <style:text-properties style:font-name="標楷體" style:font-name-asian="標楷體" fo:color="#000000" style:font-size-complex="13pt"/>
    </style:style>
    <style:style style:name="T15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16" style:parent-style-name="預設段落字型" style:family="text">
      <style:text-properties style:font-name="標楷體" style:font-name-asian="標楷體" fo:color="#000000" style:font-size-complex="13pt"/>
    </style:style>
    <style:style style:name="T17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18" style:parent-style-name="預設段落字型" style:family="text">
      <style:text-properties style:font-name="標楷體" style:font-name-asian="標楷體" fo:color="#000000" style:font-size-complex="13pt"/>
    </style:style>
    <style:style style:name="P19" style:parent-style-name="純文字" style:family="paragraph">
      <style:paragraph-properties style:snap-to-layout-grid="false" fo:text-align="justify" fo:margin-top="0.2555in" fo:margin-bottom="0.2555in" fo:line-height="0.2777in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純文字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純文字" style:family="paragraph">
      <style:paragraph-properties style:snap-to-layout-grid="false" fo:text-align="justify" fo:margin-top="0.1277in" fo:line-height="0.2777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27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name-complex="細明體" fo:color="#000000"/>
    </style:style>
    <style:style style:name="P28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name-complex="細明體" fo:color="#000000"/>
    </style:style>
    <style:style style:name="P29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name-complex="細明體" fo:color="#000000"/>
    </style:style>
    <style:style style:name="P30" style:parent-style-name="純文字" style:family="paragraph">
      <style:paragraph-properties style:snap-to-layout-grid="false" fo:text-align="justify" fo:margin-top="0.2555in" fo:line-height="150%"/>
    </style:style>
    <style:style style:name="T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純文字" style:family="paragraph">
      <style:paragraph-properties style:snap-to-layout-grid="false" fo:margin-top="0.2555in" fo:line-height="150%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純文字" style:family="paragraph">
      <style:paragraph-properties style:snap-to-layout-grid="false" fo:margin-top="0.1277in" fo:line-height="150%"/>
    </style:style>
    <style:style style:name="T38" style:parent-style-name="預設段落字型" style:family="text">
      <style:text-properties style:font-name="標楷體" style:font-name-asian="標楷體" style:font-name-complex="細明體" fo:color="#000000"/>
    </style:style>
    <style:style style:name="T39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color="#000000"/>
    </style:style>
    <style:style style:name="T41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43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color="#000000"/>
    </style:style>
    <style:style style:name="T45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46" style:parent-style-name="純文字" style:family="paragraph">
      <style:paragraph-properties style:snap-to-layout-grid="false" fo:margin-top="0.1277in" fo:line-height="150%"/>
    </style:style>
    <style:style style:name="T47" style:parent-style-name="預設段落字型" style:family="text">
      <style:text-properties style:font-name="標楷體" style:font-name-asian="標楷體" style:font-name-complex="細明體" fo:color="#000000"/>
    </style:style>
    <style:style style:name="T48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/>
    </style:style>
    <style:style style:name="T50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color="#000000"/>
    </style:style>
    <style:style style:name="T52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color="#000000"/>
    </style:style>
    <style:style style:name="T54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55" style:parent-style-name="純文字" style:family="paragraph">
      <style:paragraph-properties style:snap-to-layout-grid="false" fo:margin-top="0.1277in" fo:line-height="150%"/>
    </style:style>
    <style:style style:name="T56" style:parent-style-name="預設段落字型" style:family="text">
      <style:text-properties style:font-name="標楷體" style:font-name-asian="標楷體" style:font-name-complex="細明體" fo:color="#000000"/>
    </style:style>
    <style:style style:name="T57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color="#000000"/>
    </style:style>
    <style:style style:name="T59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fo:color="#000000"/>
    </style:style>
    <style:style style:name="T61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color="#000000"/>
    </style:style>
    <style:style style:name="T63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64" style:parent-style-name="純文字" style:family="paragraph">
      <style:paragraph-properties style:snap-to-layout-grid="false" fo:margin-top="0.1277in" fo:line-height="150%"/>
    </style:style>
    <style:style style:name="T65" style:parent-style-name="預設段落字型" style:family="text">
      <style:text-properties style:font-name="標楷體" style:font-name-asian="標楷體" style:font-name-complex="細明體" fo:color="#000000"/>
    </style:style>
    <style:style style:name="T66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color="#000000"/>
    </style:style>
    <style:style style:name="T70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fo:color="#000000"/>
    </style:style>
    <style:style style:name="T72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73" style:parent-style-name="純文字" style:family="paragraph">
      <style:paragraph-properties style:snap-to-layout-grid="false" fo:margin-top="0.1277in" fo:line-height="150%"/>
    </style:style>
    <style:style style:name="T74" style:parent-style-name="預設段落字型" style:family="text">
      <style:text-properties style:font-name="標楷體" style:font-name-asian="標楷體" style:font-name-complex="細明體" fo:color="#000000"/>
    </style:style>
    <style:style style:name="T75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color="#000000"/>
    </style:style>
    <style:style style:name="T77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color="#000000"/>
    </style:style>
    <style:style style:name="T79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color="#000000"/>
    </style:style>
    <style:style style:name="T81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82" style:parent-style-name="純文字" style:family="paragraph">
      <style:paragraph-properties style:snap-to-layout-grid="false" fo:margin-top="0.1277in" fo:line-height="150%"/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細明體" fo:color="#000000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fo:color="#000000"/>
    </style:style>
    <style:style style:name="T88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color="#000000"/>
    </style:style>
    <style:style style:name="T90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91" style:parent-style-name="純文字" style:family="paragraph">
      <style:paragraph-properties style:snap-to-layout-grid="false" fo:margin-top="0.1277in" fo:line-height="150%"/>
    </style:style>
    <style:style style:name="T92" style:parent-style-name="預設段落字型" style:family="text">
      <style:text-properties style:font-name="標楷體" style:font-name-asian="標楷體" style:font-name-complex="細明體" fo:color="#000000"/>
    </style:style>
    <style:style style:name="T93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color="#000000"/>
    </style:style>
    <style:style style:name="T95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color="#000000"/>
    </style:style>
    <style:style style:name="T97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color="#000000"/>
    </style:style>
    <style:style style:name="T99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margin-top="0.2555in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朝陽科技大學專題報告授權同意書</text:p>
      <text:p text:style-name="P2"><text:span text:style-name="T3">本同意書所授權之專題報告為本組在</text:span><text:span text:style-name="T4">朝陽科技大學傳播藝術系</text:span><text:span text:style-name="T5">112學年度修習之</text:span><text:span text:style-name="T6">■</text:span><text:span text:style-name="T7">畢業專題</text:span><text:span text:style-name="T8">　</text:span><text:span text:style-name="T9">□</text:span><text:span text:style-name="T10">影視製作類</text:span><text:span text:style-name="T11">□</text:span><text:span text:style-name="T12">論文研究類</text:span><text:span text:style-name="T13">□</text:span><text:span text:style-name="T14">劇本類</text:span><text:span text:style-name="T15">□</text:span><text:span text:style-name="T16">整合行銷企劃與執行類</text:span><text:span text:style-name="T17">□</text:span><text:span text:style-name="T18">其他類</text:span></text:p>
      <text:p text:style-name="P19"><text:span text:style-name="T20">專題作品名稱：</text:span><text:span text:style-name="T21">＿＿＿＿＿</text:span><text:span text:style-name="T22">＿＿＿＿＿＿＿＿＿＿＿＿＿＿＿＿＿＿＿＿</text:span></text:p>
      <text:p text:style-name="P23"><text:span text:style-name="T24">本組就具有著作財產權之報告全文資料，</text:span><text:span text:style-name="T25">基於資源共享、合作互惠、回饋社會及促進學術研究之理念，同意無償、非專屬授權朝陽科技大學將本組報告不限地域、時間及次數，以紙本、光碟、網路或其它方式收錄、編輯、重製或發行，以供本校網站典藏，並提供讀者個人非營利性質之檢索、瀏覽、下載或列印。</text:span></text:p>
      <text:p text:style-name="P26">本組擔保本著作係著作人之原創性著作，並未侵害任何第三人之智慧財產權。倘若有抄襲行為進而造成侵害他人著作權之情形，願自行負擔相關法律責任。</text:p>
      <text:p text:style-name="P27"/>
      <text:p text:style-name="P28"/>
      <text:p text:style-name="P29"/>
      <text:p text:style-name="P30"><text:span text:style-name="T31">指導老師姓名：</text:span><text:span text:style-name="T32">　　　　　　　　　　</text:span></text:p>
      <text:p text:style-name="P33"><text:span text:style-name="T34">學生簽名</text:span><text:span text:style-name="T35">（親筆正楷、且務必填寫）</text:span><text:span text:style-name="T36">：</text:span></text:p>
      <text:p text:style-name="P37"><text:span text:style-name="T38">姓名：</text:span><text:span text:style-name="T39">　　　　　　</text:span><text:span text:style-name="T40">學號：</text:span><text:span text:style-name="T41">　　　　　　</text:span><text:span text:style-name="T42"><text:s text:c="3"/>姓名：</text:span><text:span text:style-name="T43">　　　　　　</text:span><text:span text:style-name="T44">學號：</text:span><text:span text:style-name="T45">　　　　　　</text:span></text:p>
      <text:p text:style-name="P46"><text:span text:style-name="T47">姓名：</text:span><text:span text:style-name="T48">　　　　　　</text:span><text:span text:style-name="T49">學號：</text:span><text:span text:style-name="T50">　　　　　　</text:span><text:span text:style-name="T51"><text:s text:c="3"/>姓名：</text:span><text:span text:style-name="T52">　　　　　　</text:span><text:span text:style-name="T53">學號：</text:span><text:span text:style-name="T54">　　　　　　</text:span></text:p>
      <text:p text:style-name="P55"><text:span text:style-name="T56">姓名：</text:span><text:span text:style-name="T57">　　　　　　</text:span><text:span text:style-name="T58">學號：</text:span><text:span text:style-name="T59">　　　　　　</text:span><text:span text:style-name="T60"><text:s text:c="3"/>姓名：</text:span><text:span text:style-name="T61">　　　　　　</text:span><text:span text:style-name="T62">學號：</text:span><text:span text:style-name="T63">　　　　　　</text:span></text:p>
      <text:p text:style-name="P64"><text:span text:style-name="T65">姓名：</text:span><text:span text:style-name="T66">　　　　　　</text:span><text:span text:style-name="T67">學號：</text:span><text:span text:style-name="T68">　　　　　　</text:span><text:span text:style-name="T69"><text:s text:c="3"/>姓名：</text:span><text:span text:style-name="T70">　　　　　　</text:span><text:span text:style-name="T71">學號：</text:span><text:span text:style-name="T72">　　　　　　</text:span></text:p>
      <text:p text:style-name="P73"><text:span text:style-name="T74">姓名：</text:span><text:span text:style-name="T75">　　　　　　</text:span><text:span text:style-name="T76">學號：</text:span><text:span text:style-name="T77">　　　　　　</text:span><text:span text:style-name="T78"><text:s text:c="3"/>姓名：</text:span><text:span text:style-name="T79">　　　　　　</text:span><text:span text:style-name="T80">學號：</text:span><text:span text:style-name="T81">　　　　　　</text:span></text:p>
      <text:p text:style-name="P82"><text:span text:style-name="T83">姓名：</text:span><text:span text:style-name="T84">　　　　　　</text:span><text:span text:style-name="T85">學號：</text:span><text:span text:style-name="T86">　　　　　　</text:span><text:span text:style-name="T87"><text:s text:c="3"/>姓名：</text:span><text:span text:style-name="T88">　　　　　　</text:span><text:span text:style-name="T89">學號：</text:span><text:span text:style-name="T90">　　　　　　</text:span></text:p>
      <text:p text:style-name="P91"><text:span text:style-name="T92">姓名：</text:span><text:span text:style-name="T93">　　　　　　</text:span><text:span text:style-name="T94">學號：</text:span><text:span text:style-name="T95">　　　　　　</text:span><text:span text:style-name="T96"><text:s text:c="3"/>姓名：</text:span><text:span text:style-name="T97">　　　　　　</text:span><text:span text:style-name="T98">學號：</text:span><text:span text:style-name="T99">　　　　　　</text:span></text:p>
      <text:p text:style-name="P100"><text:span text:style-name="T101">中</text:span><text:span text:style-name="T102">　　</text:span><text:span text:style-name="T103">華</text:span><text:span text:style-name="T104">　　</text:span><text:span text:style-name="T105">民</text:span><text:span text:style-name="T106">　　</text:span><text:span text:style-name="T107">國</text:span><text:span text:style-name="T108">　　　　　</text:span><text:span text:style-name="T109">年</text:span><text:span text:style-name="T110">　　　　　</text:span><text:span text:style-name="T111">月</text:span><text:span text:style-name="T112">　　　　　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報告授權同意書</dc:title>
    <meta:initial-creator>Libref</meta:initial-creator>
    <dc:creator>user</dc:creator>
    <meta:creation-date>2022-04-27T01:05:00Z</meta:creation-date>
    <dc:date>2024-01-19T06:11:00Z</dc:date>
    <meta:template xlink:href="Normal" xlink:type="simple"/>
    <meta:editing-cycles>5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