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9166in" fo:text-indent="-0.9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傳播藝術系<text:s/>「畢業專題企編」提案申請書</text:p>
      <text:p text:style-name="P2">本表蒐集之個人資料(C001辨識個人者)於課程使用，及於必要業務聯繫。你得依個人資料保護法第3條行使查閱、更正個資等當事人權利，行使方式請洽本校傳播藝術系(電話：04-23323000轉7331~7335)。</text:p>
      <text:p text:style-name="內文"><text:span text:style-name="T3">提案人：</text:span><text:span text:style-name="T4"><text:tab/><text:s text:c="2"/></text:span><text:span text:style-name="T5"><text:tab/></text:span><text:span text:style-name="T6"><text:tab/></text:span><text:span text:style-name="T7"><text:tab/></text:span><text:span text:style-name="T8"><text:s text:c="3"/></text:span><text:span text:style-name="T9">學號：</text:span><text:span text:style-name="T10"><text:tab/></text:span><text:span text:style-name="T11"><text:tab/></text:span><text:span text:style-name="T12"><text:tab/></text:span><text:span text:style-name="T13"><text:tab/><text:s text:c="2"/></text:span><text:span text:style-name="T14"><text:s text:c="3"/></text:span><text:span text:style-name="T15">班級：傳播</text:span><text:span text:style-name="T16"><text:s text:c="5"/></text:span><text:span text:style-name="T17">年</text:span><text:span text:style-name="T18"><text:s text:c="5"/></text:span><text:span text:style-name="T19">班</text:span></text:p>
      <text:p text:style-name="內文"><text:span text:style-name="T20">提案</text:span><text:span text:style-name="T21">(</text:span><text:span text:style-name="T22">作品</text:span><text:span text:style-name="T23">)</text:span><text:span text:style-name="T24">名稱或主題：</text:span><text:span text:style-name="T25"><text:s/></text:span><text:span text:style-name="T26"><text:s text:c="28"/></text:span><text:span text:style-name="T27"><text:s/></text:span></text:p>
      <text:p text:style-name="P28">提案類別：□劇情片<text:s text:c="2"/>□紀錄片<text:s text:c="2"/>□節目製作<text:s text:c="2"/>□廣告片<text:s text:c="2"/>□動畫</text:p>
      <text:p text:style-name="內文"><text:span text:style-name="T29">□</text:span><text:span text:style-name="T30">論文研究</text:span><text:span text:style-name="T31"><text:s text:c="2"/>□</text:span><text:span text:style-name="T32">劇本創作「已修過之編劇方法課程成績：</text:span><text:span text:style-name="T33"><text:s text:c="6"/></text:span><text:span text:style-name="T34"><text:s/></text:span><text:span text:style-name="T35">分；須</text:span><text:span text:style-name="T36">75</text:span><text:span text:style-name="T37">分</text:span><text:span text:style-name="T38">(</text:span><text:span text:style-name="T39">含</text:span><text:span text:style-name="T40">)</text:span><text:span text:style-name="T41">以上」</text:span><text:span text:style-name="T42"><text:s/></text:span></text:p>
      <text:p text:style-name="P43">□整合行銷企劃與執行<text:s text:c="2"/>□其他傳播類</text:p>
      <text:p text:style-name="P44"><text:span text:style-name="T45">提案內容：</text:span><text:span text:style-name="T46">(1.</text:span><text:span text:style-name="T47">可自由發揮。</text:span><text:span text:style-name="T48">2.</text:span><text:span text:style-name="T49">若以文字表達，限</text:span><text:span text:style-name="T50">1000</text:span><text:span text:style-name="T51">字以內。</text:span><text:span text:style-name="T52">3.</text:span><text:span text:style-name="T53">頁數以本頁為限，超過不予受理。</text:span><text:span text:style-name="T54">4.</text:span><text:span text:style-name="T55">請以黑白印出本頁繳交。</text:span><text:span text:style-name="T56">)</text:span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8T01:30:00Z</meta:creation-date>
    <dc:date>2023-10-20T03:21:00Z</dc:date>
    <meta:print-date>2016-12-07T05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