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33cm" fo:margin-left="0.309cm" fo:margin-top="0cm" fo:margin-bottom="0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707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2.013cm"/>
    </style:style>
    <style:style style:name="表格1.I" style:family="table-column">
      <style:table-column-properties style:column-width="1.388cm"/>
    </style:style>
    <style:style style:name="表格1.J" style:family="table-column">
      <style:table-column-properties style:column-width="2.956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61cm" fo:keep-together="auto"/>
    </style:style>
    <style:style style:name="表格1.3" style:family="table-row">
      <style:table-row-properties style:min-row-height="0.579cm" fo:keep-together="auto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1.229cm" fo:keep-together="auto"/>
    </style:style>
    <style:style style:name="表格1.F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J6" style:family="table-cell">
      <style:table-cell-properties fo:padding-left="0.199cm" fo:padding-right="0.191cm" fo:padding-top="0cm" fo:padding-bottom="0cm" fo:border="2.25pt solid #00000a"/>
    </style:style>
    <style:style style:name="表格1.7" style:family="table-row">
      <style:table-row-properties style:min-row-height="0.635cm" fo:keep-together="auto"/>
    </style:style>
    <style:style style:name="表格1.J7" style:family="table-cell">
      <style:table-cell-properties fo:padding-left="0.199cm" fo:padding-right="0.191cm" fo:padding-top="0cm" fo:padding-bottom="0cm" fo:border="2.25pt solid #00000a"/>
    </style:style>
    <style:style style:name="表格1.J8" style:family="table-cell">
      <style:table-cell-properties fo:padding-left="0.199cm" fo:padding-right="0.191cm" fo:padding-top="0cm" fo:padding-bottom="0cm" fo:border-left="2.25pt solid #00000a" fo:border-right="2.25pt solid #00000a" fo:border-top="1.5pt solid #00000a" fo:border-bottom="2.25pt solid #00000a"/>
    </style:style>
    <style:style style:name="表格1.9" style:family="table-row">
      <style:table-row-properties style:min-row-height="0.796cm" fo:keep-together="auto"/>
    </style:style>
    <style:style style:name="表格1.J9" style:family="table-cell">
      <style:table-cell-properties fo:padding-left="0.199cm" fo:padding-right="0.191cm" fo:padding-top="0cm" fo:padding-bottom="0cm" fo:border-left="2.25pt solid #00000a" fo:border-right="2.25pt solid #00000a" fo:border-top="1.5pt solid #00000a" fo:border-bottom="2.25pt solid #00000a"/>
    </style:style>
    <style:style style:name="表格1.10" style:family="table-row">
      <style:table-row-properties style:min-row-height="1.249cm" fo:keep-together="auto"/>
    </style:style>
    <style:style style:name="表格1.J10" style:family="table-cell">
      <style:table-cell-properties fo:padding-left="0.199cm" fo:padding-right="0.191cm" fo:padding-top="0cm" fo:padding-bottom="0cm" fo:border-left="2.25pt solid #00000a" fo:border-right="2.25pt solid #00000a" fo:border-top="1.5pt solid #00000a" fo:border-bottom="2.25pt solid #00000a"/>
    </style:style>
    <style:style style:name="表格1.11" style:family="table-row">
      <style:table-row-properties style:min-row-height="0.566cm" fo:keep-together="auto"/>
    </style:style>
    <style:style style:name="表格1.J11" style:family="table-cell">
      <style:table-cell-properties fo:padding-left="0.199cm" fo:padding-right="0.191cm" fo:padding-top="0cm" fo:padding-bottom="0cm" fo:border-left="2.25pt solid #00000a" fo:border-right="2.25pt solid #00000a" fo:border-top="1.5pt solid #00000a" fo:border-bottom="2.25pt solid #00000a"/>
    </style:style>
    <style:style style:name="表格1.12" style:family="table-row">
      <style:table-row-properties style:min-row-height="2.397cm" fo:keep-together="auto"/>
    </style:style>
    <style:style style:name="表格1.J12" style:family="table-cell">
      <style:table-cell-properties fo:padding-left="0.199cm" fo:padding-right="0.191cm" fo:padding-top="0cm" fo:padding-bottom="0cm" fo:border-left="2.2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8" style:family="paragraph" style:parent-style-name="Standard">
      <style:paragraph-properties fo:margin-left="0cm" fo:margin-right="0cm" style:line-height-at-least="0cm" fo:text-indent="0.212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1.058cm" fo:margin-right="0cm" style:line-height-at-least="0cm" fo:text-indent="-0.847cm" style:auto-text-indent="false"/>
    </style:style>
    <style:style style:name="P11" style:family="paragraph" style:parent-style-name="Standard">
      <style:paragraph-properties fo:margin-left="0.423cm" fo:margin-right="0cm" style:line-height-at-least="0cm" fo:text-align="justify" style:justify-single-word="false" fo:text-indent="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706cm"/>
      <style:text-properties style:font-name="標楷體" style:font-name-asian="標楷體1"/>
    </style:style>
    <style:style style:name="P16" style:family="paragraph" style:parent-style-name="Standard">
      <style:paragraph-properties style:line-height-at-least="0cm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/>
      <style:text-properties officeooo:paragraph-rsid="000d3ad4"/>
    </style:style>
    <style:style style:name="P19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細明體" fo:font-size="18pt" style:font-name-asian="細明體1" style:font-size-asian="18pt" style:font-size-complex="18pt"/>
    </style:style>
    <style:style style:name="T7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朝陽科技大學</text:span><text:span text:style-name="T6">《</text:span><text:span text:style-name="T1">場地</text:span><text:span text:style-name="T6">》</text:span><text:span text:style-name="T1">借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3" office:value-type="string">
            <text:p text:style-name="P3">傳播藝術系 <text:s/>班級： <text:s text:c="2"/></text:p>
          </table:table-cell>
          <table:covered-table-cell/>
          <table:covered-table-cell/>
          <table:table-cell table:style-name="表格1.A1" table:number-columns-spanned="2" office:value-type="string">
            <text:p text:style-name="P4">借用場地名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用途說明</text:p>
          </table:table-cell>
          <table:table-cell table:style-name="表格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手 <text:s text:c="3"/>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申請日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使 用 日 期</text:p>
            <text:p text:style-name="P3">起 迄 時 間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參加人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費用（新台幣）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4">借用單位</text:p>
          </table:table-cell>
          <table:table-cell table:style-name="表格1.A1" table:number-columns-spanned="2" office:value-type="string">
            <text:p text:style-name="P4">指導教師</text:p>
          </table:table-cell>
          <table:covered-table-cell/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F6" table:number-columns-spanned="4" office:value-type="string">
            <text:p text:style-name="P4">單位主管</text:p>
            <text:p text:style-name="P1"><text:span text:style-name="T2">（</text:span><text:span text:style-name="T3">系主任）</text:span></text:p>
          </table:table-cell>
          <table:covered-table-cell/>
          <table:covered-table-cell/>
          <table:covered-table-cell/>
          <table:table-cell table:style-name="表格1.J7" table:number-rows-spanned="2" office:value-type="string">
            <text:p text:style-name="P17">批示</text:p>
          </table:table-cell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F6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row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  <table:table-row table:style-name="表格1.9">
          <table:table-cell table:style-name="表格1.A1" table:number-rows-spanned="2" office:value-type="string">
            <text:p text:style-name="P4">保管單位</text:p>
          </table:table-cell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A1" table:number-columns-spanned="2" office:value-type="string">
            <text:p text:style-name="P4">直屬主管</text:p>
          </table:table-cell>
          <table:covered-table-cell/>
          <table:table-cell table:style-name="表格1.F6" table:number-columns-spanned="4" office:value-type="string">
            <text:p text:style-name="P4">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F6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9" office:value-type="string">
            <text:p text:style-name="P4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5">□進修教學組 □營繕組</text:p>
            <text:p text:style-name="P18">□<text:span text:style-name="T2">學生發展中心</text:span></text:p>
            <text:p text:style-name="P18">□<text:span text:style-name="T2">其他</text:span><text:span text:style-name="T4"> <text:s text:c="16"/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F6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P9">一、申請借用會議場所及場地需填寫「場地借用申請單」並詳實填寫用途說明、借用日期、時間及參</text:p>
      <text:p text:style-name="P6"><text:span text:style-name="T2"><text:s text:c="5"/>加人數</text:span><text:span text:style-name="T5">於七日前送至保管組辦理</text:span><text:span text:style-name="T2">。</text:span></text:p>
      <text:p text:style-name="P7"><text:span text:style-name="T2">二、學生社團借用場地前須經課外活動組審核後，並於</text:span><text:span text:style-name="T5">七日前送至保管組</text:span><text:span text:style-name="T2">、由本單位視其用途及場次</text:span></text:p>
      <text:p text:style-name="P16"><text:s text:c="5"/>審核是否借用。</text:p>
      <text:p text:style-name="P9">三、行政大樓三樓、五樓、六樓會議室為重要會議及貴賓接待場所，非此用途及學生社團活動請借用</text:p>
      <text:p text:style-name="P16"><text:s text:c="5"/>其他會議場所。</text:p>
      <text:p text:style-name="P7"><text:span text:style-name="T2">四、普通教室限非上課時間借用；</text:span><text:span text:style-name="T5">並禁止在各會議場所及普通教室住宿</text:span><text:span text:style-name="T2">。</text:span></text:p>
      <text:p text:style-name="P8"><text:span text:style-name="T2">五、</text:span><text:span text:style-name="T5">借用場地辦理活動，嚴禁燃放鞭炮、煙火、露營、烤肉及舉辦營火晚會。</text:span></text:p>
      <text:p text:style-name="P9">六、各單位借用場地應於事後負責場地、設備之歸還及清潔工作，會議場所內嚴禁將海報等黏性物品</text:p>
      <text:p text:style-name="P16"><text:s text:c="5"/>張貼於牆壁、天花板及任何設施上，造成設施表面毁損，如有不當損壞應負責賠償。最後離開時</text:p>
      <text:p text:style-name="P16"><text:s text:c="5"/>請務必檢查門窗、冷氣、音響、燈光等是否確實關閉。</text:p>
      <text:p text:style-name="P9">七、有關場地之收費規定及標準請參閱「朝陽科技大學會議場所及運動場所借用水電維護費收費標準」</text:p>
      <text:p text:style-name="P16"><text:s text:c="5"/>辦理。</text:p>
      <text:p text:style-name="P10"><text:span text:style-name="T2">八、</text:span><text:span text:style-name="T5">若需於會議場所內使用播客系統，請於用途說明欄位註記演講主題或活動詳細名稱，並加會教務處教學中心。</text:span></text:p>
      <text:p text:style-name="P9">九、保管單位保有視活動之重要性及規模做最後場地調整之權利。</text:p>
      <text:p text:style-name="P9"/>
      <text:p text:style-name="P11"><text:span text:style-name="T7">個人資料蒐集告知內容:為辦理借用學校場地之目的，需蒐集您的姓名、電話等個人資料(辨識類：C001辨識個人者)，在雙方借用關係期間於校務地區進行必要之業務聯繫作業。本校於蒐集您的個人資</text:span><text:soft-page-break/><text:span text:style-name="T7">料時，如有欄位未填寫，可能對您的借用場地之權益有所影響。你得依個人資料保護法第3條行使查閱、更正個資等當事人權利，行使方式請洽本校總務處保管組(分機6072-6078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801cm" fo:margin-right="0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場地借用申請單</dc:title>
    <meta:initial-creator>桂桂</meta:initial-creator>
    <meta:editing-cycles>7</meta:editing-cycles>
    <meta:print-date>2016-03-18T06:43:00</meta:print-date>
    <meta:creation-date>2016-03-18T06:32:00</meta:creation-date>
    <dc:date>2020-11-09T16:50:20.683000000</dc:date>
    <meta:editing-duration>PT5M19S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42" meta:word-count="753" meta:character-count="832" meta:non-whitespace-character-count="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