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B0000000B54B1B0355F7269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9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003cm"/>
    </style:style>
    <style:style style:name="表格1.1" style:family="table-row">
      <style:table-row-properties style:min-row-height="1.0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694cm" fo:margin-left="-0.199cm" fo:margin-top="0cm" fo:margin-bottom="0cm" table:align="left" style:writing-mode="lr-tb"/>
    </style:style>
    <style:style style:name="表格2.A" style:family="table-column">
      <style:table-column-properties style:column-width="17.694cm"/>
    </style:style>
    <style:style style:name="表格2.1" style:family="table-row">
      <style:table-row-properties style:min-row-height="12.381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indent="0.988cm" style:auto-text-indent="false" style:snap-to-layout-grid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423cm" fo:margin-bottom="0cm" loext:contextual-spacing="false"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988cm" fo:margin-right="0cm" fo:line-height="150%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officeooo:rsid="00032c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傳播藝術系 <text:s/>學生場地借用復原確認單</text:p>
      <text:p text:style-name="P7">本表蒐集之個人資料(C001辨識個人者)於課程器材借用，及於必要業務聯繫使用。你得依個人資料保護法第3條行使查閱、更正個資等當事人權利，行使方式請洽本校傳播藝術系(電話：04-23323000轉733<text:span text:style-name="T3">1</text:span>~7335)。</text:p>
      <text:p text:style-name="P11">一、本系聯絡學生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課程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片 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製 片</text:p>
          </table:table-cell>
          <table:table-cell table:style-name="表格1.A1" table:number-columns-spanned="3" office:value-type="string">
            <text:p text:style-name="P2">姓名： <text:s text:c="9"/>學號： <text:s text:c="10"/>電話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借出期間</text:p>
          </table:table-cell>
          <table:table-cell table:style-name="表格1.A1" table:number-columns-spanned="3" office:value-type="string">
            <text:p text:style-name="P2">民國 <text:s text:c="5"/>年 <text:s text:c="3"/>月 <text:s text:c="3"/>日至 <text:s text:c="4"/>月 <text:s text:c="4"/>日</text:p>
          </table:table-cell>
          <table:covered-table-cell/>
          <table:covered-table-cell/>
        </table:table-row>
      </table:table>
      <text:p text:style-name="P11">二、借用場地管理單位資料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場地管理單位：</text:p>
            <text:p text:style-name="P3">借用場地名稱：</text:p>
            <text:p text:style-name="P3">借用場地地址：</text:p>
            <text:p text:style-name="P3">管理單位聯絡人/職稱： <text:s text:c="22"/>聯絡電話：</text:p>
            <text:p text:style-name="P3">是否有場地租借合約書： <text:s/>□是 <text:s text:c="2"/>□否</text:p>
            <text:p text:style-name="P1"><text:span text:style-name="T1">是 否 有 租 借 費 用： <text:s/>□是、租借金額：</text:span><text:span text:style-name="T2"> <text:s text:c="7"/></text:span><text:span text:style-name="T1">元 <text:s text:c="3"/>□否</text:span></text:p>
            <text:p text:style-name="P3">管理單位借用規則、條件及其他注意事項：</text:p>
            <text:p text:style-name="P3"/>
            <text:p text:style-name="P3"/>
            <text:p text:style-name="P3"/>
            <text:p text:style-name="P3"/>
            <text:p text:style-name="P3"/>
            <text:p text:style-name="P4"><text:bookmark text:name="_GoBack"/></text:p>
          </table:table-cell>
        </table:table-row>
      </table:table>
      <text:p text:style-name="P11">三、同意本系學生已確實遵守借用相關規定及將場地復原無誤。</text:p>
      <text:p text:style-name="P5"><text:span text:style-name="T1">管理單位確認簽名：</text:span><text:span text:style-name="T2"> <text:s text:c="13"/></text:span></text:p>
      <text:p text:style-name="P1"><text:span text:style-name="T1">四、指導教師確認簽名：</text:span><text:span text:style-name="T2"> <text:s text:c="13"/></text:span></text:p>
      <text:p text:style-name="P12">五、本單請於器材歸還後10天內交給指導教師簽名，並轉交至器材室歸檔存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函中凸" style:family="paragraph" style:parent-style-name="Standard" style:default-outline-level="">
      <style:paragraph-properties fo:margin-left="1.519cm" fo:margin-right="0.199cm" fo:margin-top="0.035cm" fo:margin-bottom="0.035cm" loext:contextual-spacing="false" fo:text-align="justify" style:justify-single-word="false" fo:text-indent="-1.319cm" style:auto-text-indent="false" style:snap-to-layout-grid="false">
        <style:tab-stops>
          <style:tab-stop style:position="11.901cm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size-complex="10pt" style:text-scale="105%"/>
    </style:style>
    <style:style style:name="函文" style:family="paragraph" style:parent-style-name="Standard" style:default-outline-level="">
      <style:paragraph-properties fo:margin-left="0.199cm" fo:margin-right="0.199cm" fo:margin-top="0.035cm" fo:margin-bottom="0.035cm" loext:contextual-spacing="false" fo:text-align="justify" style:justify-single-word="false" fo:text-indent="0cm" style:auto-text-indent="false" style:snap-to-layout-grid="false">
        <style:tab-stops>
          <style:tab-stop style:position="11.901cm"/>
        </style:tab-stops>
      </style:paragraph-properties>
      <style:text-properties fo:font-size="9.5pt" style:letter-kerning="false" style:font-name-asian="標楷體1" style:font-family-asian="標楷體" style:font-family-generic-asian="system" style:font-pitch-asian="variable" style:font-size-asian="9.5pt" style:font-size-complex="10pt" style:text-scale="105%"/>
    </style:style>
    <style:style style:name="Text_20_body_20_indent" style:display-name="Text body indent" style:family="paragraph" style:parent-style-name="Standard" style:default-outline-level="" style:class="text">
      <style:paragraph-properties fo:margin-left="2.004cm" fo:margin-right="0cm" fo:margin-top="0.318cm" fo:margin-bottom="0.318cm" loext:contextual-spacing="false" fo:text-indent="-1.055cm" style:auto-text-indent="false" style:snap-to-layout-grid="false"/>
      <style:text-properties style:font-name="標楷體" fo:font-family="標楷體" style:font-family-generic="roman" style:font-pitch="variable" fo:font-size="24pt" style:font-name-asian="標楷體1" style:font-family-asian="標楷體" style:font-family-generic-asian="system" style:font-pitch-asian="variable" style:font-size-asian="24pt" style:font-size-complex="16pt" style:font-weight-complex="bold"/>
    </style:style>
    <style:style style:name="函一中" style:family="paragraph" style:parent-style-name="Standard" style:default-outline-level="">
      <style:paragraph-properties fo:margin-left="1.529cm" fo:margin-right="0.199cm" fo:text-align="justify" style:justify-single-word="false" fo:text-indent="-1.33cm" style:auto-text-indent="false" style:snap-to-layout-grid="false">
        <style:tab-stops>
          <style:tab-stop style:position="10.502cm"/>
          <style:tab-stop style:position="11.901cm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size-complex="10pt" style:text-scale="105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函文大" style:family="text">
      <style:text-properties fo:font-size="16pt" style:font-size-asian="16pt"/>
    </style:style>
    <style:style style:name="函文小" style:family="text">
      <style:text-properties fo:font-size="9pt" style:font-size-asian="9pt"/>
    </style:style>
    <style:style style:name="body1" style:family="text">
      <style:text-properties fo:font-size="10pt" fo:font-style="normal" style:font-size-asian="10pt" style:font-style-asian="normal" style:font-size-complex="10pt" style:font-style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_20_style12" style:display-name="style1 style12" style:family="text" style:parent-style-name="Default_20_Paragraph_20_Font"/>
    <style:style style:name="style21" style:family="text">
      <style:text-properties fo:color="#336600" fo:font-weight="bold" style:font-weight-asian="bold" style:font-weight-complex="bold"/>
    </style:style>
    <style:style style:name="pp-headline-item_20_pp-headline-address" style:display-name="pp-headline-item pp-headline-address" style:family="text" style:parent-style-name="Default_20_Paragraph_20_Font"/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10000000B0000000B54B1B0355F72698E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9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　函（稿）</dc:title>
    <meta:initial-creator>cyutuser</meta:initial-creator>
    <meta:editing-cycles>7</meta:editing-cycles>
    <meta:print-date>2010-04-08T02:06:00</meta:print-date>
    <meta:creation-date>2015-01-05T03:56:00</meta:creation-date>
    <dc:date>2018-09-18T09:35:43.226000000</dc:date>
    <meta:editing-duration>PT17M11S</meta:editing-duration>
    <meta:generator>LibreOffice/5.2.7.2$Windows_X86_64 LibreOffice_project/2b7f1e640c46ceb28adf43ee075a6e8b8439ed10</meta:generator>
    <meta:document-statistic meta:table-count="2" meta:image-count="0" meta:object-count="0" meta:page-count="1" meta:paragraph-count="21" meta:word-count="325" meta:character-count="474" meta:non-whitespace-character-count="349"/>
    <meta:user-defined meta:name="AppVersion">16.0000</meta:user-defined>
    <meta:user-defined meta:name="Company">cy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