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bottom="0.1666in" fo:margin-right="0.165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0.5041in"/>
    </style:style>
    <style:style style:name="TableColumn7" style:family="table-column">
      <style:table-column-properties style:column-width="1.7062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3465in"/>
    </style:style>
    <style:style style:name="TableColumn10" style:family="table-column">
      <style:table-column-properties style:column-width="1.8784in"/>
    </style:style>
    <style:style style:name="Table5" style:family="table">
      <style:table-properties style:width="7.24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.3333in" fo:margin-right="0.1652in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3333in" fo:margin-right="0.1652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style:line-height-at-least="0.3333in" fo:margin-right="0.1652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end" style:line-height-at-least="0.3333in" fo:margin-right="0.1652in"/>
    </style:style>
    <style:style style:name="T37" style:parent-style-name="預設段落字型" style:family="text">
      <style:text-properties style:font-name="標楷體" style:font-name-asian="標楷體" fo:color="#A6A6A6" style:font-size-complex="12pt"/>
    </style:style>
    <style:style style:name="T38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3333in" fo:margin-right="0.1652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3333in" fo:margin-right="0.1652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3333in" fo:margin-right="0.1652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 fo:margin-right="0.1652in"/>
      <style:text-properties style:font-name="標楷體" style:font-name-asian="標楷體" style:font-name-complex="Arial" fo:color="#000000" style:font-size-complex="12pt" style:language-asian="zh" style:country-asian="TW"/>
    </style:style>
    <style:style style:name="P58" style:parent-style-name="內文" style:family="paragraph">
      <style:paragraph-properties fo:line-height="0.2083in" fo:margin-right="0.1652in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0pt" style:font-size-asian="10pt" style:language-asian="zh" style:country-asian="TW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3333in" fo:margin-right="0.1652in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3333in" fo:margin-right="0.1652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3333in" fo:margin-right="0.165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3333in" fo:margin-right="0.165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25in"/>
    </style:style>
    <style:style style:name="T10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7" style:parent-style-name="內文" style:family="paragraph">
      <style:paragraph-properties style:line-height-at-least="0.25in" fo:margin-right="0.1652in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3333in" fo:margin-right="0.1652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3333in" fo:margin-right="0.1652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3333in" fo:margin-right="0.1652in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3333in" fo:margin-right="0.1652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3333in" fo:margin-right="0.1652in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3333in" fo:margin-right="0.1652in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TW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3333in" fo:margin-right="0.1652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3333in" fo:margin-right="0.1652in"/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2.7562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7" style:parent-style-name="內文" style:family="paragraph">
      <style:paragraph-properties fo:margin-right="0.1652in"/>
      <style:text-properties style:font-name="標楷體" style:font-name-asian="標楷體" fo:font-size="10pt" style:font-size-asian="10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3333in" fo:margin-right="0.1652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line-height-at-least="0.3333in" fo:margin-right="0.1652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line-height-at-least="0.3333in" fo:margin-right="0.1652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language-asian="zh" style:country-asian="TW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標題1" style:family="paragraph">
      <style:paragraph-properties fo:margin-top="0in" fo:margin-bottom="0in" style:line-height-at-least="0in" fo:background-color="#FFFFFF"/>
    </style:style>
    <style:style style:name="T194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2pt" style:font-size-asian="12pt" style:font-size-complex="12pt"/>
    </style:style>
    <style:style style:name="P202" style:parent-style-name="內文" style:family="paragraph">
      <style:paragraph-properties style:line-height-at-least="0.25in" fo:margin-left="0.0805in" fo:margin-right="0.1652in" fo:text-indent="-0.0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P205" style:parent-style-name="內文" style:family="paragraph">
      <style:paragraph-properties style:line-height-at-least="0.25in" fo:margin-left="0.0805in" fo:margin-right="0.1652in" fo:text-indent="-0.0986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06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</style:style>
    <style:style style:name="T207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0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  <style:text-properties style:font-name="標楷體" style:font-name-asian="標楷體" fo:color="#000000"/>
    </style:style>
    <style:style style:name="P219" style:parent-style-name="內文Web" style:family="paragraph">
      <style:paragraph-properties fo:margin-top="0in" fo:margin-bottom="0in" style:line-height-at-least="0in" fo:margin-left="0.4375in" fo:text-indent="-0.3625in">
        <style:tab-stops>
          <style:tab-stop style:type="left" style:position="0.0048in"/>
        </style:tab-stops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line-height-at-least="0.25in" fo:margin-left="0.0805in" fo:margin-right="0.1652in" fo:text-indent="-0.0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24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  <style:text-properties style:font-name="標楷體" style:font-name-asian="標楷體" fo:color="#000000"/>
    </style:style>
    <style:style style:name="P225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超連結" style:family="text">
      <style:text-properties style:font-name="標楷體" style:font-name-asian="標楷體" style:use-window-font-color="true"/>
    </style:style>
    <style:style style:name="T230" style:parent-style-name="超連結" style:family="text">
      <style:text-properties style:font-name="標楷體" style:font-name-asian="標楷體" style:use-window-font-color="true"/>
    </style:style>
    <style:style style:name="P231" style:parent-style-name="內文Web" style:family="paragraph">
      <style:paragraph-properties fo:margin-top="0in" fo:margin-bottom="0in" style:line-height-at-least="0in" fo:text-indent="1.5013in">
        <style:tab-stops>
          <style:tab-stop style:type="left" style:position="0.442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margin-top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場景拍攝協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拍</text:p>
            <text:p text:style-name="P14">攝</text:p>
            <text:p text:style-name="P15">團</text:p>
            <text:p text:style-name="P16">隊</text:p>
          </table:table-cell>
          <table:table-cell table:style-name="TableCell17">
            <text:p text:style-name="P18"><text:span text:style-name="T19">申請單位</text:span><text:span text:style-name="T20">(學校系別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單位負責人</text:p>
            <text:p text:style-name="P32"><text:span text:style-name="T33">(指導老師)</text:span></text:p>
          </table:table-cell>
          <table:table-cell table:style-name="TableCell34">
            <text:p text:style-name="P35"/>
            <text:p text:style-name="P36"><text:span text:style-name="T37">(</text:span><text:span text:style-name="T38">簽</text:span><text:span text:style-name="T39">章</text:span><text:span text:style-name="T40">)</text:span></text:p>
          </table:table-cell>
          <table:table-cell table:style-name="TableCell41">
            <text:p text:style-name="P42"><text:span text:style-name="T43">統一編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單位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單位地址</text:span></text:p>
          </table:table-cell>
          <table:table-cell table:style-name="TableCell56">
            <text:p text:style-name="P57">□□□□□</text:p>
            <text:p text:style-name="P58"><text:span text:style-name="T59">(郵遞區號必填)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申請人</text:span><text:span text:style-name="T65">(現場</text:span><text:span text:style-name="T66">聯</text:span><text:span text:style-name="T67">絡人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申請人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申請人e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製</text:p>
            <text:p text:style-name="P84">作</text:p>
            <text:p text:style-name="P85">案</text:p>
            <text:p text:style-name="P86">件</text:p>
          </table:table-cell>
          <table:table-cell table:style-name="TableCell87">
            <text:p text:style-name="P88"><text:span text:style-name="T89">影片名稱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導演姓名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影片類型</text:span></text:p>
          </table:table-cell>
          <table:table-cell table:style-name="TableCell102" table:number-columns-spanned="3">
            <text:p text:style-name="P103"><text:span text:style-name="T104">□電影</text:span><text:span text:style-name="T105">片<text:s/></text:span><text:span text:style-name="T106"><text:s text:c="2"/>□電視連續劇</text:span><text:span text:style-name="T107"><text:s/></text:span><text:span text:style-name="T108"><text:s/></text:span><text:span text:style-name="T109"><text:s text:c="3"/></text:span><text:span text:style-name="T110">集</text:span><text:span text:style-name="T111"><text:s text:c="3"/>□</text:span><text:span text:style-name="T112">電視電影片</text:span><text:span text:style-name="T113"><text:s text:c="3"/></text:span><text:span text:style-name="T114">□</text:span><text:span text:style-name="T115">紀錄</text:span><text:span text:style-name="T116">片<text:s/></text:span></text:p>
            <text:p text:style-name="P117"><text:span text:style-name="T118">□廣告 <text:s text:c="2"/>□</text:span><text:span text:style-name="T119">MV<text:s/></text:span><text:span text:style-name="T120"><text:s/></text:span><text:span text:style-name="T121"><text:s/></text:span><text:span text:style-name="T122">□學生影片</text:span><text:span text:style-name="T123"><text:s/></text:span><text:span text:style-name="T124"><text:s text:c="2"/></text:span><text:span text:style-name="T125">□其他</text:span><text:span text:style-name="T126"><text:s/>_</text:span><text:span text:style-name="T127">___________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<text:span text:style-name="T131">申請資料</text:span></text:p>
          </table:table-cell>
          <table:table-cell table:style-name="TableCell132">
            <text:p text:style-name="P133"><text:span text:style-name="T134">拍攝地點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拍攝內容</text:span></text:p>
          </table:table-cell>
          <table:table-cell table:style-name="TableCell142" table:number-columns-spanned="3">
            <text:p text:style-name="P143"><text:span text:style-name="T144">(如：男女主角漫步及對話)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拍攝日期及時間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拍攝人數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申請項目</text:p>
          </table:table-cell>
          <table:table-cell table:style-name="TableCell161" table:number-columns-spanned="3">
            <text:p text:style-name="P162"><text:span text:style-name="T163">□場地拍攝 □道路管制 □勘 景 □</text:span><text:span text:style-name="T164">臨時路權<text:s/></text:span><text:span text:style-name="T165">□其他：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申請協助說明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拍攝位置</text:p>
            <text:p text:style-name="P177">(請附現場照片及地圖)</text:p>
          </table:table-cell>
          <table:table-cell table:style-name="TableCell178" table:number-columns-spanned="3">
            <text:p text:style-name="P179"><text:span text:style-name="T180">現場照片</text:span></text:p>
            <text:p text:style-name="P181"/>
            <text:p text:style-name="P182"/>
            <text:p text:style-name="P183"><text:span text:style-name="T184">地圖</text:span><text:span text:style-name="T185">(請用紅色框 框出欲使用道路範圍)</text:span></text:p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注意事項</text:span></text:p>
          </table:table-cell>
          <table:table-cell table:style-name="TableCell192" table:number-columns-spanned="4">
            <text:h text:style-name="P193" text:outline-level="1"><text:span text:style-name="T194">影視業者、獨立製片者或學生得</text:span><text:span text:style-name="T195">依「臺中市政府補助及協助拍片取景辦法」之</text:span><text:span text:style-name="T196">§14</text:span><text:span text:style-name="T197">、</text:span><text:span text:style-name="T198">§15</text:span><text:span text:style-name="T199">、</text:span><text:span text:style-name="T200">§16</text:span><text:span text:style-name="T201">相關規定申請協拍服務。</text:span></text:h>
            <text:list text:style-name="LFO5" text:continue-numbering="true">
              <text:list-item>
                <text:p text:style-name="P202"><text:span text:style-name="T203">申請路權請一併告知是否申請行人專用道或騎樓</text:span><text:span text:style-name="T204">。</text:span></text:p>
              </text:list-item>
              <text:list-item>
                <text:p text:style-name="P205">申請步驟</text:p>
              </text:list-item>
            </text:list>
            <text:list text:style-name="LFO4" text:continue-numbering="true">
              <text:list-item>
                <text:p text:style-name="P206"><text:span text:style-name="T207">拍攝前：</text:span><text:span text:style-name="T208">請於拍攝日兩周前</text:span><text:span text:style-name="T209">聯繫台中協拍窗口</text:span><text:span text:style-name="T210">，</text:span><text:span text:style-name="T211">並</text:span><text:span text:style-name="T212">提供</text:span><text:span text:style-name="T213">拍攝企畫書</text:span><text:span text:style-name="T214">及</text:span><text:span text:style-name="T215">授權同意書(附件</text:span><text:span text:style-name="T216">)</text:span><text:span text:style-name="T217">，以電子郵件提出申請，再進行各別協助與協調。</text:span></text:p>
              </text:list-item>
              <text:list-item>
                <text:p text:style-name="P218">拍攝期間：如有任何問題，請洽詢台中協拍窗口。</text:p>
              </text:list-item>
              <text:list-item>
                <text:p text:style-name="P219">拍攝後：請完成場地復原及歸還手續，並提供台中協拍窗口結案照片及影片資料。</text:p>
              </text:list-item>
            </text:list>
            <text:list text:style-name="LFO5" text:continue-numbering="true">
              <text:list-item>
                <text:p text:style-name="P220"><text:span text:style-name="T221">台中協拍窗口：</text:span><text:span text:style-name="T222">財團法人臺中市影視發展基金會協拍</text:span><text:span text:style-name="T223">中心</text:span></text:p>
              </text:list-item>
            </text:list>
            <text:p text:style-name="P224">周小姐<text:s/>04-23236100分機33<text:s/>shanon0130@tfdf.org.tw<text:s/></text:p>
            <text:soft-page-break/>
            <text:p text:style-name="P225"><text:span text:style-name="T226">賴先生 04-23236100分機3</text:span><text:span text:style-name="T227">4</text:span><text:span text:style-name="T228"><text:s/></text:span><text:a xlink:href="mailto:kennylai@tfdf.org.tw" office:target-frame-name="_top" xlink:show="replace"><text:span text:style-name="T229">kennylai</text:span><text:span text:style-name="T230">@tfdf.org.tw</text:span></text:a></text:p>
            <text:p text:style-name="P231"><text:span text:style-name="T232">葉先生 04-23236100分機31<text:s/></text:span><text:span text:style-name="T233">louis@tfdf.org.tw</text:span></text:p>
          </table:table-cell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text-underline-type="none" style:text-underline-color="font-color"/>
    </style:style>
    <style:style style:name="預設段落字型1" style:display-name="預設段落字型1" style:family="text"/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style:style style:name="超連結" style:display-name="超連結" style:family="text">
      <style:text-properties style:text-line-through-type="none" fo:color="#000099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舞台指示" style:display-name="舞台指示" style:family="paragraph" style:parent-style-name="內文" style:auto-update="true" style:list-style-name="LFO7">
      <style:paragraph-properties style:snap-to-layout-grid="false" fo:line-height="125%" fo:margin-right="-0.5319in"/>
      <style:text-properties style:font-name="華康中圓體" style:font-name-asian="華康中圓體" style:font-name-complex="Arial" style:letter-kerning="false" style:font-size-complex="12pt" style:language-asian="zh" style:country-asian="TW" fo:hyphenate="false"/>
    </style:style>
    <style:style style:name="舞台指示字元" style:display-name="舞台指示 字元" style:family="text">
      <style:text-properties style:font-name="華康中圓體" style:font-name-asian="華康中圓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orginfo_list_txt_2400" style:display-name="orginfo_list_txt_2400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 style:font-name-asian="Times New Roman"/>
    </style:style>
    <style:style style:name="WW_CharLFO1LVL3" style:family="text">
      <style:text-properties style:font-name="Wingdings" style:font-name-asian="Times New Roman"/>
    </style:style>
    <style:style style:name="WW_CharLFO1LVL4" style:family="text">
      <style:text-properties style:font-name="Wingdings" style:font-name-asian="Times New Roman"/>
    </style:style>
    <style:style style:name="WW_CharLFO1LVL5" style:family="text">
      <style:text-properties style:font-name="Wingdings" style:font-name-asian="Times New Roman"/>
    </style:style>
    <style:style style:name="WW_CharLFO1LVL6" style:family="text">
      <style:text-properties style:font-name="Wingdings" style:font-name-asian="Times New Roman"/>
    </style:style>
    <style:style style:name="WW_CharLFO1LVL7" style:family="text">
      <style:text-properties style:font-name="Wingdings" style:font-name-asian="Times New Roman"/>
    </style:style>
    <style:style style:name="WW_CharLFO1LVL8" style:family="text">
      <style:text-properties style:font-name="Wingdings" style:font-name-asian="Times New Roman"/>
    </style:style>
    <style:style style:name="WW_CharLFO1LVL9" style:family="text">
      <style:text-properties style:font-name="Wingdings" style:font-name-asian="Times New Roman"/>
    </style:style>
    <text:list-style style:name="LFO7" style:display-name="LFO7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n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LVL3" text:bullet-char="u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LVL4" text:bullet-char="l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LVL5" text:bullet-char="n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LVL6" text:bullet-char="u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LVL7" text:bullet-char="l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LVL8" text:bullet-char="n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LVL9" text:bullet-char="u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  <style:style style:name="P3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rong67</meta:initial-creator>
    <dc:creator>user</dc:creator>
    <meta:creation-date>2023-05-12T08:56:00Z</meta:creation-date>
    <dc:date>2023-05-12T08:56:00Z</dc:date>
    <meta:print-date>2013-05-14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