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62cm" fo:margin-left="-0.259cm" table:align="left"/>
    </style:style>
    <style:style style:name="表格1.A" style:family="table-column">
      <style:table-column-properties style:column-width="10.753cm"/>
    </style:style>
    <style:style style:name="表格1.B" style:family="table-column">
      <style:table-column-properties style:column-width="5.009cm"/>
    </style:style>
    <style:style style:name="表格1.1" style:family="table-row">
      <style:table-row-properties style:min-row-height="1.189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.058cm" style:text-autospace="none" style:punctuation-wrap="simple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cm" fo:margin-right="0cm" fo:line-height="1.129cm" fo:text-align="justify" style:justify-single-word="false" fo:text-indent="1.27cm" style:auto-text-indent="false"/>
    </style:style>
    <style:style style:name="P3" style:family="paragraph" style:parent-style-name="Text_20_body">
      <style:paragraph-properties fo:margin-top="0.318cm" fo:margin-bottom="0cm" loext:contextual-spacing="false" fo:line-height="1.058cm" style:text-autospace="none" style:punctuation-wrap="simpl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0cm" fo:margin-right="-0.318cm" fo:text-indent="0cm" style:auto-text-indent="false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-0.318cm" fo:text-indent="0cm" style:auto-text-indent="false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margin-left="0cm" fo:margin-right="-0.318cm" fo:text-indent="0cm" style:auto-text-indent="false" style:text-autospace="none" style:punctuation-wrap="simple" style:snap-to-layout-grid="false">
        <style:tab-stops>
          <style:tab-stop style:position="1.27cm"/>
        </style:tab-stops>
      </style:paragraph-properties>
      <style:text-properties fo:color="#a6a6a6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-0.318cm" fo:text-indent="0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 fo:margin-left="0cm" fo:margin-right="-0.318cm" fo:text-indent="2.716cm" style:auto-text-indent="false" style:text-autospace="none" style:punctuation-wrap="simple" style:snap-to-layout-grid="false">
        <style:tab-stops>
          <style:tab-stop style:position="1.27cm"/>
        </style:tab-stops>
      </style:paragraph-properties>
      <style:text-properties fo:color="#a6a6a6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-0.318cm" fo:text-indent="3.21cm" style:auto-text-indent="false" style:text-autospace="none" style:punctuation-wrap="simple" style:snap-to-layout-grid="false">
        <style:tab-stops>
          <style:tab-stop style:position="1.27cm"/>
        </style:tab-stops>
      </style:paragraph-properties>
      <style:text-properties fo:color="#a6a6a6"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left="0cm" fo:margin-right="-0.319cm" fo:text-align="center" style:justify-single-word="false" fo:text-indent="0cm" style:auto-text-indent="false" style:page-number="auto" fo:break-before="pag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Text_20_body">
      <style:paragraph-properties fo:line-height="1.129cm" fo:text-align="justify" style:justify-single-word="false"/>
      <style:text-properties officeooo:paragraph-rsid="0012c311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  <style:style style:name="T5" style:family="text">
      <style:text-properties fo:color="#000000" style:font-name="標楷體" fo:font-size="18pt" fo:language="en" fo:country="US" style:text-underline-style="solid" style:text-underline-width="auto" style:text-underline-color="font-color" style:font-name-asian="標楷體" style:font-size-asian="18pt" style:font-size-complex="18pt"/>
    </style:style>
    <style:style style:name="T6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fo:color="#ff0000" style:font-name="標楷體" fo:font-size="18pt" style:font-name-asian="標楷體" style:font-size-asian="18pt" style:font-size-complex="18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color="#ff420e" style:font-name="標楷體" fo:font-size="18pt" fo:language="en" fo:country="US" style:text-underline-style="solid" style:text-underline-width="auto" style:text-underline-color="font-color" style:font-name-asian="標楷體" style:font-size-asian="18pt" style:font-size-complex="18pt"/>
    </style:style>
    <style:style style:name="T10" style:family="text">
      <style:text-properties fo:color="#ff420e"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11" style:family="text">
      <style:text-properties fo:color="#ff420e" style:font-name="標楷體" fo:font-size="18pt" style:font-name-asian="標楷體" style:font-size-asian="18pt" style:font-size-complex="18pt"/>
    </style:style>
    <style:style style:name="T12" style:family="text">
      <style:text-properties fo:color="#ff3333" style:font-name="標楷體" fo:font-size="18pt" fo:language="en" fo:country="US" style:text-underline-style="solid" style:text-underline-width="auto" style:text-underline-color="font-color" style:font-name-asian="標楷體" style:font-size-asian="18pt" style:font-size-complex="18pt"/>
    </style:style>
    <style:style style:name="T13" style:family="text">
      <style:text-properties fo:color="#ff3333" style:font-name="標楷體" fo:font-size="18pt" style:text-underline-style="solid" style:text-underline-width="auto" style:text-underline-color="font-color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切 結 書</text:span></text:span></text:p>
      <text:p text:style-name="P11"><text:span text:style-name="預設段落字型"><text:span text:style-name="T2">　　</text:span></text:span><text:span text:style-name="預設段落字型"><text:span text:style-name="T4">本朝陽科技大學傳播藝術系學生因「</text:span></text:span><text:span text:style-name="預設段落字型"><text:span text:style-name="T7">ＯＯＯＯＯ</text:span></text:span><text:span text:style-name="預設段落字型"><text:span text:style-name="T4">」課程拍攝「</text:span></text:span><text:span text:style-name="預設段落字型"><text:span text:style-name="T7">ＯＯＯＯＯ</text:span></text:span><text:span text:style-name="預設段落字型"><text:span text:style-name="T4">」影片，</text:span></text:span><text:span text:style-name="預設段落字型"><text:span text:style-name="T2">依貴會遵循「臺中市政府補助及協助拍片取景辦法」規定</text:span></text:span><text:span text:style-name="預設段落字型"><text:span text:style-name="T4">，於</text:span></text:span><text:span text:style-name="預設段落字型"><text:span text:style-name="T7">ＯＯＯ</text:span></text:span><text:span text:style-name="預設段落字型"><text:span text:style-name="T4">年</text:span></text:span><text:span text:style-name="預設段落字型"><text:span text:style-name="T7">Ｏ</text:span></text:span><text:span text:style-name="預設段落字型"><text:span text:style-name="T4">月</text:span></text:span><text:span text:style-name="預設段落字型"><text:span text:style-name="T7">Ｏ</text:span></text:span><text:span text:style-name="預設段落字型"><text:span text:style-name="T4">日至</text:span></text:span><text:span text:style-name="預設段落字型"><text:span text:style-name="T7">ＯＯＯ</text:span></text:span><text:span text:style-name="預設段落字型"><text:span text:style-name="T4">年</text:span></text:span><text:span text:style-name="預設段落字型"><text:span text:style-name="T7">Ｏ</text:span></text:span><text:span text:style-name="預設段落字型"><text:span text:style-name="T4">月</text:span></text:span><text:span text:style-name="預設段落字型"><text:span text:style-name="T7">Ｏ</text:span></text:span><text:span text:style-name="預設段落字型"><text:span text:style-name="T4">日止，申請使用拍攝</text:span></text:span><text:span text:style-name="預設段落字型"><text:span text:style-name="T7">ＯＯＯ</text:span></text:span><text:span text:style-name="預設段落字型"><text:span text:style-name="T12">(</text:span></text:span><text:span text:style-name="預設段落字型"><text:span text:style-name="T13">場地或路權名稱</text:span></text:span><text:span text:style-name="預設段落字型"><text:span text:style-name="T12">)</text:span></text:span><text:span text:style-name="預設段落字型"><text:span text:style-name="T7">ＯＯＯ</text:span></text:span><text:span text:style-name="預設段落字型"><text:span text:style-name="T2">場地</text:span></text:span><text:span text:style-name="預設段落字型"><text:span text:style-name="T4">。</text:span></text:span></text:p>
      <text:p text:style-name="P2"><text:span text:style-name="預設段落字型"><text:span text:style-name="T4">本</text:span></text:span><text:span text:style-name="預設段落字型"><text:span text:style-name="T2">系</text:span></text:span><text:span text:style-name="預設段落字型"><text:span text:style-name="T7">ＯＯＯ</text:span></text:span><text:span text:style-name="預設段落字型"><text:span text:style-name="T2">該組學生將善盡該等場地之使用、管理及維護義務，拍攝期間如有變動該等場地及其設施之情形，於拍攝結束後立即回復原狀；拍攝期間隨時注意工作人員安全及辦妥保險，該組指導教師並負起督導之責。如造成任何人員、場地、設備等損害，本系</text:span></text:span><text:span text:style-name="預設段落字型"><text:span text:style-name="T7">ＯＯＯ</text:span></text:span><text:span text:style-name="預設段落字型"><text:span text:style-name="T2">該組學生會全力配合管理單位之要求，負起所有相關賠償責任，特以此切結為憑。</text:span></text:span></text:p>
      <text:p text:style-name="P3">　　 <text:s/>敬致</text:p>
      <text:p text:style-name="P1">臺中市影視發展基金會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 請 人：朝陽科技大學傳播藝術系</text:p>
          </table:table-cell>
          <table:table-cell table:style-name="表格1.A1" office:value-type="string">
            <text:p text:style-name="P8">(橢圓章)</text:p>
          </table:table-cell>
        </table:table-row>
        <table:table-row table:style-name="表格1.1">
          <table:table-cell table:style-name="表格1.A1" office:value-type="string">
            <text:p text:style-name="P4">地 <text:s text:c="3"/>址：413310臺中市霧峰區吉峰東路168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3">負責人、聯絡人：</text:span></text:span><text:span text:style-name="預設段落字型"><text:span text:style-name="T8">ＯＯＯ</text:span></text:span><text:span text:style-name="預設段落字型"><text:span text:style-name="T3">(</text:span></text:span><text:span text:style-name="預設段落字型"><text:span text:style-name="T8">日間</text:span></text:span><text:span text:style-name="預設段落字型"><text:span text:style-name="T3">部</text:span></text:span><text:span text:style-name="預設段落字型"><text:span text:style-name="T8">0</text:span></text:span><text:span text:style-name="預設段落字型"><text:span text:style-name="T3">年</text:span></text:span><text:span text:style-name="預設段落字型"><text:span text:style-name="T8">A</text:span></text:span><text:span text:style-name="預設段落字型"><text:span text:style-name="T3">班)</text:span></text:span></text:p>
          </table:table-cell>
          <table:table-cell table:style-name="表格1.A1" office:value-type="string">
            <text:p text:style-name="P9">(簽章)</text:p>
          </table:table-cell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3">電 <text:s text:c="3"/>話：</text:span></text:span><text:span text:style-name="預設段落字型"><text:span text:style-name="T8">0900-000000 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3">指導教師：</text:span></text:span><text:span text:style-name="預設段落字型"><text:span text:style-name="T8">ＯＯＯ</text:span></text:span></text:p>
          </table:table-cell>
          <table:table-cell table:style-name="表格1.A1" office:value-type="string">
            <text:p text:style-name="P9">(簽章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/>
    <dc:description/>
    <dc:subject/>
    <meta:initial-creator>tfdf2016@gmail.com</meta:initial-creator>
    <meta:creation-date>2021-11-03T08:21:00Z</meta:creation-date>
    <dc:date>2022-11-24T14:18:56.875000000</dc:date>
    <meta:editing-cycles>4</meta:editing-cycles>
    <meta:editing-duration>PT11M46S</meta:editing-duration>
    <meta:document-statistic meta:table-count="1" meta:image-count="0" meta:object-count="0" meta:page-count="1" meta:paragraph-count="13" meta:word-count="350" meta:character-count="386" meta:non-whitespace-character-count="367"/>
    <meta:template xlink:type="simple" xlink:actuate="onRequest" xlink:title="" xlink:href="../../../../../../Users/user/Downloads/588002760.odt/Normal"/>
  </office:meta>
</office:document-meta>
</file>